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fill="solid" draw:fill-color="#ff7c80" draw:textarea-horizontal-align="center" draw:textarea-vertical-align="middle" fo:min-height="2.753cm" fo:padding-top="0.017cm" fo:padding-bottom="0.017cm" fo:padding-left="0.017cm" fo:padding-right="0.017cm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9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solid" svg:stroke-width="0.035cm" svg:stroke-color="#000000" draw:fill="solid" draw:fill-color="#ffff99" draw:textarea-horizontal-align="center" draw:textarea-vertical-align="middle" fo:padding-top="0.017cm" fo:padding-bottom="0.017cm" fo:padding-left="0.017cm" fo:padding-right="0.017cm" draw:shadow-color="#808080"/>
    </style:style>
    <style:style style:name="gr4" style:family="graphic" style:parent-style-name="standard">
      <style:graphic-properties draw:stroke="solid" svg:stroke-width="0.035cm" svg:stroke-color="#000000" draw:fill="solid" draw:fill-color="#ffcc99" draw:textarea-horizontal-align="center" draw:textarea-vertical-align="middle" fo:min-height="1.271cm" fo:padding-top="0.017cm" fo:padding-bottom="0.017cm" fo:padding-left="0.017cm" fo:padding-right="0.017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auto-grow-height="true" fo:max-height="0cm" fo:min-height="0.67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0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272cm" fo:min-width="0cm" fo:padding-top="0.13cm" fo:padding-bottom="0.13cm" fo:padding-left="0.25cm" fo:padding-right="0.25cm"/>
    </style:style>
    <style:style style:name="gr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19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5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0.78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99cm" fo:min-width="0cm" fo:padding-top="0.13cm" fo:padding-bottom="0.13cm" fo:padding-left="0.25cm" fo:padding-right="0.25cm"/>
    </style:style>
    <style:style style:name="gr15" style:family="graphic" style:parent-style-name="standard">
      <style:graphic-properties draw:fill="solid" draw:fill-color="#666699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666699" draw:textarea-horizontal-align="center" draw:textarea-vertical-align="middle"/>
    </style:style>
    <style:style style:name="gr17" style:family="graphic" style:parent-style-name="standard">
      <style:graphic-properties draw:fill="solid" draw:fill-color="#333366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svg:stroke-color="#ff00ff" draw:marker-end="Arrowheads_20_24" draw:marker-end-width="0.3cm" draw:textarea-horizontal-align="center" draw:textarea-vertical-align="middle"/>
    </style:style>
    <style:style style:name="gr20" style:family="graphic">
      <style:graphic-properties style:protect="size"/>
    </style:style>
    <style:style style:name="gr21" style:family="graphic" style:parent-style-name="objectwithoutfill">
      <style:graphic-properties draw:fill="gradient" draw:fill-color="#ff0000" draw:fill-gradient-name="Gradient_20_27" draw:opacity="50%" draw:textarea-horizontal-align="center" draw:textarea-vertical-align="middle" draw:shadow-offset-x="0.31cm" draw:shadow-offset-y="0.31cm" draw:shadow-opacity="50%"/>
    </style:style>
    <style:style style:name="gr22" style:family="graphic" style:parent-style-name="objectwithoutfill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color="#000000" draw:marker-start-width="0.5cm" draw:marker-end="Extrémité_20_de_20_ligne_20_81" draw:marker-end-width="0.5cm" draw:textarea-horizontal-align="center" draw:textarea-vertical-align="middl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89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35cm" svg:stroke-color="#000000" draw:fill="solid" draw:fill-color="#ffcc99" draw:textarea-horizontal-align="center" draw:textarea-vertical-align="middle" fo:min-height="1.271cm" fo:padding-top="0.017cm" fo:padding-bottom="0.017cm" fo:padding-left="0.017cm" fo:padding-right="0.017cm" draw:shadow-color="#808080"/>
    </style:style>
    <style:style style:name="gr27" style:family="graphic" style:parent-style-name="standard">
      <style:graphic-properties svg:stroke-color="#00ae00" draw:marker-end="Extrémité_20_de_20_ligne_20_111" draw:marker-end-width="0.25cm" draw:textarea-horizontal-align="center" draw:textarea-vertical-align="middle"/>
    </style:style>
    <style:style style:name="gr28" style:family="graphic" style:parent-style-name="standard">
      <style:graphic-properties svg:stroke-color="#0f69b0" draw:marker-end="Extrémité_20_de_20_ligne_20_111" draw:marker-end-width="0.25cm" draw:textarea-horizontal-align="center" draw:textarea-vertical-align="middle"/>
    </style:style>
    <style:style style:name="gr29" style:family="graphic" style:parent-style-name="standard">
      <style:graphic-properties svg:stroke-color="#9966cc" draw:marker-end="Extrémité_20_de_20_ligne_20_111" draw:marker-end-width="0.25cm" draw:textarea-horizontal-align="center" draw:textarea-vertical-align="middle"/>
    </style:style>
    <style:style style:name="gr30" style:family="graphic" style:parent-style-name="objectwithoutfill">
      <style:graphic-properties draw:fill="gradient" draw:fill-color="#ff0000" draw:fill-gradient-name="Gradient_20_10" draw:opacity="50%" draw:textarea-horizontal-align="center" draw:textarea-vertical-align="middle" draw:shadow-offset-x="0.31cm" draw:shadow-offset-y="0.31cm" draw:shadow-opacity="50%"/>
    </style:style>
    <style:style style:name="gr31" style:family="graphic" style:parent-style-name="standard">
      <style:graphic-properties draw:stroke="none" svg:stroke-color="#000000" draw:fill="none" draw:fill-color="#ffffff" draw:auto-grow-height="true" fo:max-height="0cm" fo:min-height="0.45cm"/>
    </style:style>
    <style:style style:name="gr32" style:family="graphic" style:parent-style-name="objectwithoutfill">
      <style:graphic-properties draw:fill="gradient" draw:fill-color="#ff0000" draw:fill-gradient-name="Gradient_20_28" draw:opacity="50%" draw:textarea-horizontal-align="center" draw:textarea-vertical-align="middle" draw:shadow-offset-x="0.31cm" draw:shadow-offset-y="0.31cm" draw:shadow-opacity="50%"/>
    </style:style>
    <style:style style:name="gr33" style:family="graphic" style:parent-style-name="standard">
      <style:graphic-properties svg:stroke-color="#ff6633" draw:marker-end="Extrémité_20_de_20_ligne_20_111" draw:marker-end-width="0.25cm" draw:textarea-horizontal-align="center" draw:textarea-vertical-align="middle"/>
    </style:style>
    <style:style style:name="gr34" style:family="graphic" style:parent-style-name="objectwithoutfill">
      <style:graphic-properties draw:fill="gradient" draw:fill-color="#ff0000" draw:fill-gradient-name="Gradient_20_1" draw:opacity="50%" draw:textarea-horizontal-align="center" draw:textarea-vertical-align="middle" draw:shadow-offset-x="0.31cm" draw:shadow-offset-y="0.31cm" draw:shadow-opacity="50%"/>
    </style:style>
    <style:style style:name="gr35" style:family="graphic" style:parent-style-name="standard">
      <style:graphic-properties svg:stroke-color="#b84700" draw:marker-end="Extrémité_20_de_20_ligne_20_111" draw:marker-end-width="0.25cm" draw:textarea-horizontal-align="center" draw:textarea-vertical-align="middle"/>
    </style:style>
    <style:style style:name="gr36" style:family="graphic" style:parent-style-name="objectwithoutfill">
      <style:graphic-properties draw:fill="gradient" draw:fill-color="#ff0000" draw:fill-gradient-name="Gradient_20_29" draw:opacity="50%" draw:textarea-horizontal-align="center" draw:textarea-vertical-align="middle" draw:shadow-offset-x="0.31cm" draw:shadow-offset-y="0.31cm" draw:shadow-opacity="50%"/>
    </style:style>
    <style:style style:name="gr37" style:family="graphic" style:parent-style-name="objectwithoutfill">
      <style:graphic-properties draw:fill="gradient" draw:fill-color="#ff0000" draw:fill-gradient-name="Gradient_20_24" draw:opacity="50%" draw:textarea-horizontal-align="center" draw:textarea-vertical-align="middle" draw:shadow-offset-x="0.31cm" draw:shadow-offset-y="0.31cm" draw:shadow-opacity="50%"/>
    </style:style>
    <style:style style:name="gr38" style:family="graphic" style:parent-style-name="objectwithoutfill">
      <style:graphic-properties draw:fill="gradient" draw:fill-color="#008000" draw:fill-gradient-name="Gradient_20_9" draw:opacity="50%" draw:textarea-horizontal-align="center" draw:textarea-vertical-align="middle" draw:shadow-opacity="50%"/>
    </style:style>
    <style:style style:name="gr39" style:family="graphic" style:parent-style-name="standard">
      <style:graphic-properties draw:marker-end="Extrémité_20_de_20_ligne_20_81" draw:marker-end-width="0.25cm" draw:textarea-horizontal-align="center" draw:textarea-vertical-align="middle"/>
    </style:style>
    <style:style style:name="gr40" style:family="graphic" style:parent-style-name="objectwithoutfill">
      <style:graphic-properties draw:fill="gradient" draw:fill-color="#008000" draw:fill-gradient-name="Gradient_20_30" draw:opacity="50%" draw:textarea-horizontal-align="center" draw:textarea-vertical-align="middle" draw:shadow-opacity="50%"/>
    </style:style>
    <style:style style:name="gr41" style:family="graphic" style:parent-style-name="standard">
      <style:graphic-properties draw:fill="hatch" draw:fill-gradient-name="Gradient_20_1" draw:fill-hatch-name="Black_20_45_20_Degrees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fo:max-height="0cm" fo:min-height="3.6cm"/>
    </style:style>
    <style:style style:name="gr43" style:family="graphic" style:parent-style-name="objectwithoutfill">
      <style:graphic-properties svg:stroke-width="0.1cm" draw:marker-start-width="0.35cm" draw:marker-end-width="0.35cm" draw:fill="gradient" draw:fill-color="#ff0000" draw:fill-gradient-name="Gradient_20_19" draw:opacity="50%" draw:textarea-horizontal-align="center" draw:textarea-vertical-align="middle" fo:padding-top="0.05cm" fo:padding-bottom="0.05cm" fo:padding-left="0.05cm" fo:padding-right="0.05cm" draw:shadow-offset-x="0.31cm" draw:shadow-offset-y="0.31cm" draw:shadow-opacity="50%"/>
    </style:style>
    <style:style style:name="gr44" style:family="graphic" style:parent-style-name="standard">
      <style:graphic-properties draw:stroke="dash" draw:stroke-dash="Fine_20_Dashed" svg:stroke-width="0cm" svg:stroke-color="#00ff00" draw:marker-start="Extrémité_20_de_20_ligne_20_112" draw:marker-start-width="0.3cm" draw:marker-end="Extrémité_20_de_20_ligne_20_113" draw:marker-end-width="0.3cm" draw:textarea-horizontal-align="center" draw:textarea-vertical-align="middle" fo:padding-top="0cm" fo:padding-bottom="0cm" fo:padding-left="0cm" fo:padding-right="0cm"/>
    </style:style>
    <style:style style:name="gr45" style:family="graphic" style:parent-style-name="standard">
      <style:graphic-properties draw:stroke="dash" draw:stroke-dash="Fine_20_Dashed" draw:textarea-horizontal-align="center" draw:textarea-vertical-align="middle"/>
    </style:style>
    <style:style style:name="gr46" style:family="graphic" style:parent-style-name="objectwithoutfill">
      <style:graphic-properties svg:stroke-width="0.1cm" svg:stroke-color="#ff0000" draw:marker-start-width="0.35cm" draw:marker-end="Arrow_20_concav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objectwithoutfill">
      <style:graphic-properties draw:fill="solid" draw:fill-color="#0000ff" draw:fill-gradient-name="Gradient_20_30" draw:opacity="50%" draw:textarea-horizontal-align="center" draw:textarea-vertical-align="middle" draw:shadow-opacity="50%"/>
    </style:style>
    <style:style style:name="gr48" style:family="graphic" style:parent-style-name="objectwithoutfill">
      <style:graphic-properties draw:fill="solid" draw:fill-color="#00ff00" draw:fill-gradient-name="Gradient_20_30" draw:opacity="50%" draw:textarea-horizontal-align="center" draw:textarea-vertical-align="middle" draw:shadow-opacity="50%"/>
    </style:style>
    <style:style style:name="gr49" style:family="graphic" style:parent-style-name="standard">
      <style:graphic-properties draw:stroke="dash" draw:stroke-dash="Fine_20_Dashed" svg:stroke-width="0cm" svg:stroke-color="#0000ff" draw:marker-start="Extrémité_20_de_20_ligne_20_112" draw:marker-start-width="0.3cm" draw:marker-end="Extrémité_20_de_20_ligne_20_113" draw:marker-end-width="0.3cm" draw:textarea-horizontal-align="center" draw:textarea-vertical-align="middle" fo:padding-top="0cm" fo:padding-bottom="0cm" fo:padding-left="0cm" fo:padding-right="0cm"/>
    </style:style>
    <style:style style:name="gr50" style:family="graphic" style:parent-style-name="standard">
      <style:graphic-properties draw:fill="solid" draw:fill-color="#ff0000" draw:textarea-vertical-align="middle" draw:auto-grow-height="false" fo:min-height="0cm" fo:min-width="0cm"/>
    </style:style>
    <style:style style:name="gr51" style:family="graphic" style:parent-style-name="standard">
      <style:graphic-properties draw:textarea-horizontal-align="center" draw:textarea-vertical-align="middle"/>
    </style:style>
    <style:style style:name="gr52" style:family="graphic" style:parent-style-name="objectwithoutfill">
      <style:graphic-properties svg:stroke-width="0.1cm" svg:stroke-color="#00ff00" draw:marker-start-width="0.35cm" draw:marker-end="Arrow_20_concav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fill="hatch" draw:fill-gradient-name="Gradient_20_1" draw:fill-hatch-name="Red_20_Crossed_20_45_20_Degrees" draw:fill-hatch-solid="false" draw:textarea-horizontal-align="center" draw:textarea-vertical-align="middle"/>
    </style:style>
    <style:style style:name="pr1" style:family="presentation" style:parent-style-name="Gandalf_20_Gris_20_Foncé-title">
      <style:graphic-properties draw:fill-color="#ffffff" draw:auto-grow-height="true" fo:min-height="3.151cm"/>
    </style:style>
    <style:style style:name="pr2" style:family="presentation" style:parent-style-name="Gandalf_20_Gris_20_Foncé-subtitle">
      <style:graphic-properties draw:fill-color="#ffffff" draw:auto-grow-height="true" fo:min-height="23.212cm"/>
    </style:style>
    <style:style style:name="pr3" style:family="presentation" style:parent-style-name="Gandalf_20_Gris_20_Foncé-notes">
      <style:graphic-properties draw:fill-color="#ffffff" fo:min-height="11.41cm"/>
    </style:style>
    <style:style style:name="pr4" style:family="presentation" style:parent-style-name="Gandalf_20_Gris_20_Foncé-outline1">
      <style:graphic-properties draw:fill-color="#ffffff" draw:auto-grow-height="true" fo:min-height="23.212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family="'Nimbus Sans L'" style:font-pitch="variable" fo:font-size="24pt" style:font-size-asian="24pt" style:font-weight-asian="normal" style:font-size-complex="24pt"/>
    </style:style>
    <style:style style:name="P4" style:family="paragraph">
      <style:paragraph-properties fo:margin-left="0cm" fo:margin-right="0cm" fo:line-height="104%" fo:text-align="center" text:enable-numbering="false" fo:text-indent="0cm"/>
    </style:style>
    <style:style style:name="P5" style:family="paragraph">
      <style:paragraph-properties fo:margin-left="0cm" fo:margin-right="0cm" fo:line-height="104%" fo:text-align="center" text:enable-numbering="false" fo:text-indent="0cm"/>
      <style:text-properties fo:font-family="'Nimbus Sans L'" style:font-pitch="variable" fo:font-size="22pt" fo:font-weight="bold" style:font-size-asian="24pt" style:font-weight-asian="normal" style:font-size-complex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20pt" fo:font-weight="bold" style:font-size-asian="24pt" style:font-weight-asian="normal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family="'Luxi Sans'" style:font-pitch="variable" fo:font-size="24pt" style:font-size-asian="24pt" style:font-weight-asian="normal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0cm" fo:margin-right="0cm" fo:text-align="center" fo:text-indent="0cm"/>
      <style:text-properties fo:font-family="'Nimbus Sans L'" style:font-pitch="variable" fo:font-size="12pt" style:font-size-asian="24pt" style:font-weight-asian="normal" style:font-size-complex="24pt"/>
    </style:style>
    <style:style style:name="P13" style:family="paragraph">
      <style:paragraph-properties fo:margin-left="0cm" fo:margin-right="0cm" fo:text-align="center" fo:text-indent="0cm"/>
      <style:text-properties fo:font-family="'Nimbus Sans L'" style:font-pitch="variable" fo:font-size="22pt" fo:font-weight="bold" style:font-size-asian="24pt" style:font-weight-asian="normal" style:font-size-complex="24pt"/>
    </style:style>
    <style:style style:name="P14" style:family="paragraph">
      <style:paragraph-properties fo:margin-left="0cm" fo:margin-right="0cm" fo:text-align="center" fo:text-indent="0cm"/>
      <style:text-properties fo:font-family="'Nimbus Sans L'" style:font-pitch="variable" fo:font-size="28pt" fo:font-weight="bold" style:font-size-asian="24pt" style:font-weight-asian="normal" style:font-size-complex="24pt"/>
    </style:style>
    <style:style style:name="P15" style:family="paragraph">
      <style:paragraph-properties fo:margin-left="0cm" fo:margin-right="0cm" fo:text-indent="0cm"/>
      <style:text-properties fo:font-family="'Nimbus Sans L'" style:font-family-generic="swiss" style:font-pitch="variable" fo:font-size="24pt" fo:font-weight="bold"/>
    </style:style>
    <style:style style:name="P16" style:family="paragraph">
      <style:paragraph-properties fo:text-align="center"/>
      <style:text-properties fo:font-family="'Nimbus Sans L'" style:font-style-name="Normal" style:font-family-generic="swiss" style:font-pitch="variable" fo:font-size="11pt" fo:font-style="normal" fo:font-weight="normal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family="'Nimbus Sans L'" style:font-pitch="variable" fo:font-size="24pt" fo:font-weight="bold" style:font-size-asian="24pt" style:font-weight-asian="normal" style:font-size-complex="24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.6cm" fo:margin-right="0cm" fo:text-indent="-0.6cm"/>
      <style:text-properties fo:font-size="32pt"/>
    </style:style>
    <style:style style:name="P20" style:family="paragraph">
      <style:paragraph-properties fo:text-align="center"/>
      <style:text-properties fo:font-family="'Nimbus Sans L'" style:font-pitch="variable" fo:font-size="24pt" fo:font-weight="bold" style:font-size-asian="24pt" style:font-weight-asian="normal" style:font-size-complex="24pt"/>
    </style:style>
    <style:style style:name="P21" style:family="paragraph">
      <style:paragraph-properties fo:text-align="center"/>
      <style:text-properties fo:font-family="'Nimbus Sans L'" style:font-pitch="variable" style:font-size-asian="24pt" style:font-weight-asian="normal" style:font-size-complex="24pt"/>
    </style:style>
    <style:style style:name="P22" style:family="paragraph">
      <style:paragraph-properties fo:margin-left="0cm" fo:margin-right="0cm" fo:text-align="center" fo:text-indent="0cm"/>
      <style:text-properties fo:font-family="'Nimbus Sans L'" style:font-pitch="variable" fo:font-size="18pt" fo:font-weight="bold" style:font-size-asian="24pt" style:font-weight-asian="normal" style:font-size-complex="24pt"/>
    </style:style>
    <style:style style:name="P23" style:family="paragraph">
      <style:paragraph-properties fo:margin-left="0cm" fo:margin-right="0cm" fo:text-align="center" fo:text-indent="0cm"/>
      <style:text-properties fo:font-family="'Nimbus Sans L'" style:font-pitch="variable" fo:font-size="14pt" fo:font-weight="bold" style:font-size-asian="24pt" style:font-weight-asian="normal" style:font-size-complex="24pt"/>
    </style:style>
    <style:style style:name="P24" style:family="paragraph">
      <style:paragraph-properties fo:margin-left="0cm" fo:margin-right="0cm" fo:text-align="center" fo:text-indent="0cm"/>
      <style:text-properties fo:color="#ff0000" fo:font-family="'Nimbus Sans L'" style:font-pitch="variable" fo:font-size="14pt" fo:font-weight="bold" style:font-size-asian="24pt" style:font-weight-asian="normal" style:font-size-complex="24pt"/>
    </style:style>
    <style:style style:name="P25" style:family="paragraph">
      <style:paragraph-properties fo:margin-left="0cm" fo:margin-right="0cm" fo:text-align="center" fo:text-indent="0cm"/>
      <style:text-properties fo:font-family="'Nimbus Sans L'" style:font-pitch="variable" fo:font-size="22pt" fo:font-style="italic" fo:font-weight="bold" style:font-size-asian="24pt" style:font-weight-asian="normal" style:font-size-complex="24pt"/>
    </style:style>
    <style:style style:name="P26" style:family="paragraph">
      <style:paragraph-properties fo:margin-left="0cm" fo:margin-right="0cm" fo:text-align="center" fo:text-indent="0cm"/>
      <style:text-properties fo:color="#ff0000" fo:font-family="'Nimbus Sans L'" style:font-pitch="variable" fo:font-size="54pt" fo:font-weight="bold" style:font-size-asian="24pt" style:font-weight-asian="normal" style:font-size-complex="24pt"/>
    </style:style>
    <style:style style:name="P27" style:family="paragraph">
      <style:paragraph-properties fo:text-align="center"/>
      <style:text-properties fo:color="#ff0000" fo:font-family="'Nimbus Sans L'" style:font-style-name="Normal" style:font-family-generic="swiss" style:font-pitch="variable" fo:font-size="12pt" fo:font-style="normal" fo:font-weight="bold" style:font-size-asian="24pt" style:font-size-complex="24pt"/>
    </style:style>
    <style:style style:name="P28" style:family="paragraph">
      <style:paragraph-properties fo:margin-left="0cm" fo:margin-right="0cm" fo:text-align="center" fo:text-indent="0cm"/>
      <style:text-properties fo:color="#ff0000" fo:font-family="'Nimbus Sans L'" style:font-pitch="variable" fo:font-size="40pt" fo:font-weight="bold" style:font-size-asian="24pt" style:font-weight-asian="normal" style:font-size-complex="24pt"/>
    </style:style>
    <style:style style:name="T1" style:family="text">
      <style:text-properties fo:color="#000000" fo:font-family="'Nimbus Sans L'" style:font-pitch="variable" fo:font-size="22pt" fo:language="en" fo:country="US" fo:font-weight="bold" style:font-size-asian="20pt" style:language-asian="en" style:country-asian="US" style:font-weight-asian="normal" style:font-size-complex="20pt" style:language-complex="en" style:country-complex="US"/>
    </style:style>
    <style:style style:name="T2" style:family="text">
      <style:text-properties fo:color="#000000" fo:font-family="'Nimbus Sans L'" style:font-pitch="variable" fo:font-size="22pt" fo:language="fr" fo:country="FR" fo:font-weight="bold" style:font-size-asian="20pt" style:language-asian="fr" style:country-asian="FR" style:font-weight-asian="normal" style:font-size-complex="20pt" style:language-complex="fr" style:country-complex="FR"/>
    </style:style>
    <style:style style:name="T3" style:family="text">
      <style:text-properties fo:font-family="'Nimbus Sans L'" style:font-pitch="variable" fo:font-size="20pt" fo:font-weight="bold" style:font-size-asian="24pt" style:font-weight-asian="normal" style:font-size-complex="24pt"/>
    </style:style>
    <style:style style:name="T4" style:family="text">
      <style:text-properties fo:font-family="'Nimbus Sans L'" style:font-pitch="variable" fo:font-size="12pt" style:font-size-asian="24pt" style:font-weight-asian="normal" style:font-size-complex="24pt"/>
    </style:style>
    <style:style style:name="T5" style:family="text">
      <style:text-properties fo:font-family="'Nimbus Sans L'" style:font-pitch="variable" fo:font-size="12pt" fo:font-weight="bold" style:font-size-asian="24pt" style:font-weight-asian="normal" style:font-size-complex="24pt"/>
    </style:style>
    <style:style style:name="T6" style:family="text">
      <style:text-properties fo:font-family="'Nimbus Sans L'" style:font-pitch="variable" fo:font-size="22pt" fo:font-weight="bold" style:font-size-asian="24pt" style:font-weight-asian="normal" style:font-size-complex="24pt"/>
    </style:style>
    <style:style style:name="T7" style:family="text">
      <style:text-properties fo:font-family="'Nimbus Sans L'" style:font-pitch="variable" fo:font-size="28pt" fo:font-weight="bold" style:font-size-asian="24pt" style:font-weight-asian="normal" style:font-size-complex="24pt"/>
    </style:style>
    <style:style style:name="T8" style:family="text">
      <style:text-properties fo:font-family="'Nimbus Sans L'" style:font-family-generic="swiss" style:font-pitch="variable" fo:font-size="24pt" fo:font-weight="bold"/>
    </style:style>
    <style:style style:name="T9" style:family="text">
      <style:text-properties fo:font-family="'Nimbus Sans L'" style:font-pitch="variable" fo:font-size="24pt" fo:font-weight="bold" style:font-size-asian="24pt" style:font-weight-asian="normal" style:font-size-complex="24pt"/>
    </style:style>
    <style:style style:name="T10" style:family="text">
      <style:text-properties fo:font-family="'Nimbus Sans L'" style:font-pitch="variable" fo:font-size="18pt" fo:font-weight="bold" style:font-size-asian="24pt" style:font-weight-asian="normal" style:font-size-complex="24pt"/>
    </style:style>
    <style:style style:name="T11" style:family="text">
      <style:text-properties fo:font-family="'Nimbus Sans L'" style:font-pitch="variable" fo:font-size="14pt" fo:font-weight="bold" style:font-size-asian="24pt" style:font-weight-asian="normal" style:font-size-complex="24pt"/>
    </style:style>
    <style:style style:name="T12" style:family="text">
      <style:text-properties fo:color="#ff0000" fo:font-family="'Nimbus Sans L'" style:font-pitch="variable" fo:font-size="14pt" fo:font-weight="bold" style:font-size-asian="24pt" style:font-weight-asian="normal" style:font-size-complex="24pt"/>
    </style:style>
    <style:style style:name="T13" style:family="text">
      <style:text-properties fo:font-family="'Nimbus Sans L'" style:font-pitch="variable" fo:font-size="22pt" fo:font-style="italic" fo:font-weight="bold" style:font-size-asian="24pt" style:font-weight-asian="normal" style:font-size-complex="24pt"/>
    </style:style>
    <style:style style:name="T14" style:family="text">
      <style:text-properties fo:color="#ff0000" fo:font-family="'Nimbus Sans L'" style:font-pitch="variable" fo:font-size="54pt" fo:font-weight="bold" style:font-size-asian="24pt" style:font-weight-asian="normal" style:font-size-complex="24pt"/>
    </style:style>
    <style:style style:name="T15" style:family="text">
      <style:text-properties fo:color="#ff0000" fo:font-family="'Nimbus Sans L'" style:font-style-name="Normal" style:font-family-generic="swiss" style:font-pitch="variable" fo:font-size="12pt" fo:font-style="normal" fo:font-weight="bold" style:font-size-asian="24pt" style:font-size-complex="24pt"/>
    </style:style>
    <style:style style:name="T16" style:family="text">
      <style:text-properties fo:color="#ff0000" fo:font-family="'Nimbus Sans L'" style:font-pitch="variable" fo:font-size="40pt" fo:font-weight="bold" style:font-size-asian="24pt" style:font-weight-asian="normal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list-level-properties text:space-before="0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pitch="variable" style:font-charset="x-symbol" fo:color="#9999cc" fo:font-size="7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pitch="variable" style:font-charset="x-symbol" fo:color="#9999cc" fo:font-size="7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pitch="variable" style:font-charset="x-symbol" fo:color="#9999cc" fo:font-size="7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pitch="variable" style:font-charset="x-symbol" fo:color="#9999cc" fo:font-size="7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pitch="variable" style:font-charset="x-symbol" fo:color="#9999cc" fo:font-size="75%"/>
      </text:list-level-style-bullet>
    </text:list-style>
  </office:automatic-styles>
  <office:body>
    <office:presentation>
      <draw:page draw:name="page1" draw:style-name="dp1" draw:master-page-name="Gandalf_20_Gris_20_Foncé" presentation:presentation-page-layout-name="AL1T0">
        <draw:frame presentation:style-name="pr1" draw:text-style-name="P1" draw:layer="layout" svg:width="38.23cm" svg:height="3.151cm" svg:x="2.791cm" svg:y="0.991cm" presentation:class="title">
          <draw:text-box>
            <text:p text:style-name="P1">Segments mémoire</text:p>
          </draw:text-box>
        </draw:frame>
        <draw:frame presentation:style-name="pr2" draw:text-style-name="P2" draw:layer="layout" svg:width="36.45cm" svg:height="23.212cm" svg:x="3.241cm" svg:y="5.491cm" presentation:class="subtitle" presentation:placeholder="true">
          <draw:text-box/>
        </draw:frame>
        <draw:g>
          <draw:rect draw:style-name="gr1" draw:text-style-name="P3" draw:layer="layout" svg:width="5.4cm" svg:height="4.05cm" svg:x="8.191cm" svg:y="5.941cm">
            <text:p text:style-name="P10"/>
          </draw:rect>
          <draw:frame draw:style-name="gr2" draw:text-style-name="P5" draw:layer="layout" svg:width="5.4cm" svg:height="4.05cm" svg:x="8.191cm" svg:y="5.941cm">
            <draw:text-box>
              <text:p text:style-name="P4"><text:span text:style-name="T1">Noyau</text:span></text:p>
            </draw:text-box>
          </draw:frame>
        </draw:g>
        <draw:rect draw:style-name="gr3" draw:text-style-name="P3" draw:layer="layout" svg:width="5.4cm" svg:height="18cm" svg:x="8.191cm" svg:y="9.991cm">
          <text:p text:style-name="P10"/>
        </draw:rect>
        <draw:g draw:id="id158">
          <draw:rect draw:style-name="gr4" draw:text-style-name="P3" draw:layer="layout" svg:width="5.4cm" svg:height="1.7cm" svg:x="8.191cm" svg:y="9.991cm">
            <text:p text:style-name="P10"/>
          </draw:rect>
          <draw:frame draw:style-name="gr5" draw:text-style-name="P5" draw:layer="layout" svg:width="5.4cm" svg:height="1.7cm" svg:x="8.191cm" svg:y="9.991cm">
            <draw:text-box>
              <text:p text:style-name="P4"><text:span text:style-name="T2">Pile</text:span></text:p>
            </draw:text-box>
          </draw:frame>
        </draw:g>
        <draw:frame draw:style-name="gr6" draw:text-style-name="P7" draw:layer="layout" svg:width="4.68cm" svg:height="0.915cm" svg:x="3.641cm" svg:y="5.641cm">
          <draw:text-box>
            <text:p text:style-name="P6"><text:span text:style-name="T3">0xFFFFFFFF</text:span></text:p>
          </draw:text-box>
        </draw:frame>
        <draw:frame draw:style-name="gr6" draw:text-style-name="P7" draw:layer="layout" svg:width="4.68cm" svg:height="0.915cm" svg:x="3.641cm" svg:y="9.526cm">
          <draw:text-box>
            <text:p text:style-name="P6"><text:span text:style-name="T3">0xC0000000</text:span></text:p>
          </draw:text-box>
        </draw:frame>
        <draw:frame draw:style-name="gr6" draw:text-style-name="P7" draw:layer="layout" svg:width="4.68cm" svg:height="0.915cm" svg:x="3.641cm" svg:y="27.391cm">
          <draw:text-box>
            <text:p text:style-name="P6"><text:span text:style-name="T3">0x00000000</text:span></text:p>
          </draw:text-box>
        </draw:frame>
        <draw:g draw:id="id157">
          <draw:rect draw:style-name="gr4" draw:text-style-name="P3" draw:layer="layout" svg:width="5.4cm" svg:height="1.35cm" svg:x="8.191cm" svg:y="21.691cm">
            <text:p text:style-name="P10"/>
          </draw:rect>
          <draw:frame draw:style-name="gr7" draw:text-style-name="P5" draw:layer="layout" svg:width="5.4cm" svg:height="1.35cm" svg:x="8.191cm" svg:y="21.691cm">
            <draw:text-box>
              <text:p text:style-name="P4"><text:span text:style-name="T2">Données</text:span></text:p>
            </draw:text-box>
          </draw:frame>
          <draw:rect draw:style-name="gr4" draw:text-style-name="P3" draw:layer="layout" svg:width="5.4cm" svg:height="2.279cm" svg:x="8.191cm" svg:y="23.012cm">
            <text:p text:style-name="P10"/>
          </draw:rect>
          <draw:frame draw:style-name="gr8" draw:text-style-name="P5" draw:layer="layout" svg:width="5.35cm" svg:height="2.532cm" svg:x="8.191cm" svg:y="22.759cm">
            <draw:text-box>
              <text:p text:style-name="P4"><text:span text:style-name="T2">Données</text:span></text:p>
              <text:p text:style-name="P4"><text:span text:style-name="T2">initialisées</text:span></text:p>
            </draw:text-box>
          </draw:frame>
          <draw:frame draw:style-name="gr6" draw:text-style-name="P7" draw:layer="layout" svg:width="4.68cm" svg:height="1.829cm" svg:x="15.411cm" svg:y="23.176cm">
            <draw:text-box>
              <text:p text:style-name="P6"><text:span text:style-name="T3">Segments de l'application</text:span></text:p>
            </draw:text-box>
          </draw:frame>
          <draw:custom-shape draw:style-name="gr9" draw:text-style-name="P8" draw:layer="layout" svg:width="0.9cm" svg:height="4.95cm" svg:x="13.991cm" svg:y="21.841cm">
            <text:p text:style-name="P10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rect draw:style-name="gr4" draw:text-style-name="P3" draw:layer="layout" svg:width="5.4cm" svg:height="1.7cm" svg:x="8.191cm" svg:y="25.291cm">
            <text:p text:style-name="P10"/>
          </draw:rect>
          <draw:frame draw:style-name="gr10" draw:text-style-name="P5" draw:layer="layout" svg:width="5.4cm" svg:height="1.707cm" svg:x="8.191cm" svg:y="25.291cm">
            <draw:text-box>
              <text:p text:style-name="P4"><text:span text:style-name="T1">Code</text:span></text:p>
            </draw:text-box>
          </draw:frame>
        </draw:g>
        <draw:g draw:id="id159">
          <draw:g>
            <draw:rect draw:style-name="gr4" draw:text-style-name="P3" draw:layer="layout" svg:width="5.4cm" svg:height="1.45cm" svg:x="8.191cm" svg:y="12.241cm">
              <text:p text:style-name="P10"/>
            </draw:rect>
            <draw:frame draw:style-name="gr11" draw:text-style-name="P5" draw:layer="layout" svg:width="5.4cm" svg:height="1.45cm" svg:x="8.191cm" svg:y="12.241cm">
              <draw:text-box>
                <text:p text:style-name="P4"><text:span text:style-name="T2">Données</text:span></text:p>
              </draw:text-box>
            </draw:frame>
          </draw:g>
          <draw:g>
            <draw:rect draw:style-name="gr4" draw:text-style-name="P3" draw:layer="layout" svg:width="5.4cm" svg:height="1.277cm" svg:x="8.191cm" svg:y="14.751cm">
              <text:p text:style-name="P10"/>
            </draw:rect>
            <draw:frame draw:style-name="gr12" draw:text-style-name="P5" draw:layer="layout" svg:width="5.4cm" svg:height="1.8cm" svg:x="8.191cm" svg:y="14.491cm">
              <draw:text-box>
                <text:p text:style-name="P4"><text:span text:style-name="T1">Code</text:span></text:p>
              </draw:text-box>
            </draw:frame>
          </draw:g>
          <draw:rect draw:style-name="gr4" draw:text-style-name="P3" draw:layer="layout" svg:width="5.4cm" svg:height="1.276cm" svg:x="8.191cm" svg:y="13.665cm">
            <text:p text:style-name="P10"/>
          </draw:rect>
          <draw:frame draw:style-name="gr13" draw:text-style-name="P5" draw:layer="layout" svg:width="5.4cm" svg:height="1.264cm" svg:x="8.191cm" svg:y="13.677cm">
            <draw:text-box>
              <text:p text:style-name="P4"><text:span text:style-name="T2">Données In.</text:span></text:p>
            </draw:text-box>
          </draw:frame>
          <draw:frame draw:style-name="gr6" draw:text-style-name="P7" draw:layer="layout" svg:width="5.53cm" svg:height="1.829cm" svg:x="15.061cm" svg:y="14.877cm">
            <draw:text-box>
              <text:p text:style-name="P6"><text:span text:style-name="T3">Segments des bibliothèques</text:span></text:p>
            </draw:text-box>
          </draw:frame>
          <draw:custom-shape draw:style-name="gr9" draw:text-style-name="P8" draw:layer="layout" svg:width="0.9cm" svg:height="7.2cm" svg:x="14.041cm" svg:y="12.241cm">
            <text:p text:style-name="P10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>
            <draw:rect draw:style-name="gr4" draw:text-style-name="P3" draw:layer="layout" svg:width="5.4cm" svg:height="1.45cm" svg:x="8.191cm" svg:y="15.841cm">
              <text:p text:style-name="P10"/>
            </draw:rect>
            <draw:frame draw:style-name="gr11" draw:text-style-name="P5" draw:layer="layout" svg:width="5.4cm" svg:height="1.45cm" svg:x="8.191cm" svg:y="15.841cm">
              <draw:text-box>
                <text:p text:style-name="P4"><text:span text:style-name="T2">Données</text:span></text:p>
              </draw:text-box>
            </draw:frame>
          </draw:g>
          <draw:g draw:id="id2">
            <draw:rect draw:style-name="gr4" draw:text-style-name="P3" draw:layer="layout" svg:width="5.4cm" svg:height="1.596cm" svg:x="8.191cm" svg:y="17.966cm">
              <text:p text:style-name="P10"/>
            </draw:rect>
            <draw:frame draw:style-name="gr14" draw:text-style-name="P5" draw:layer="layout" svg:width="5.4cm" svg:height="2.25cm" svg:x="8.191cm" svg:y="17.641cm">
              <draw:text-box>
                <text:p text:style-name="P4"><text:span text:style-name="T1">Code</text:span></text:p>
              </draw:text-box>
            </draw:frame>
          </draw:g>
          <draw:g draw:id="id3">
            <draw:rect draw:style-name="gr4" draw:text-style-name="P3" draw:layer="layout" svg:width="5.4cm" svg:height="1.181cm" svg:x="8.191cm" svg:y="17.05cm">
              <text:p text:style-name="P10"/>
            </draw:rect>
            <draw:frame draw:style-name="gr12" draw:text-style-name="P5" draw:layer="layout" svg:width="5.4cm" svg:height="1.8cm" svg:x="8.191cm" svg:y="16.741cm">
              <draw:text-box>
                <text:p text:style-name="P4"><text:span text:style-name="T2">Données In.</text:span></text:p>
              </draw:text-box>
            </draw:frame>
          </draw:g>
        </draw:g>
        <draw:g draw:id="id160">
          <draw:g draw:id="id1">
            <draw:ellipse draw:style-name="gr15" draw:text-style-name="P9" draw:layer="layout" svg:width="5.08cm" svg:height="1.685cm" svg:x="27.411cm" svg:y="24.106cm">
              <text:p text:style-name="P10"/>
            </draw:ellipse>
            <draw:rect draw:style-name="gr16" draw:text-style-name="P9" draw:layer="layout" svg:width="5.08cm" svg:height="4.212cm" svg:x="27.411cm" svg:y="20.734cm">
              <text:p text:style-name="P10"/>
            </draw:rect>
            <draw:ellipse draw:style-name="gr17" draw:text-style-name="P9" draw:layer="layout" svg:width="5.08cm" svg:height="1.685cm" svg:x="27.411cm" svg:y="19.891cm">
              <text:p text:style-name="P10"/>
            </draw:ellipse>
            <draw:line draw:style-name="gr18" draw:text-style-name="P9" draw:layer="layout" svg:x1="27.411cm" svg:y1="20.734cm" svg:x2="27.411cm" svg:y2="24.946cm">
              <text:p text:style-name="P10"/>
            </draw:line>
            <draw:line draw:style-name="gr18" draw:text-style-name="P9" draw:layer="layout" svg:x1="32.491cm" svg:y1="20.734cm" svg:x2="32.491cm" svg:y2="24.946cm">
              <text:p text:style-name="P10"/>
            </draw:line>
          </draw:g>
          <draw:connector draw:style-name="gr19" draw:text-style-name="P8" draw:layer="layout" draw:type="curve" draw:line-skew="2.527cm" svg:x1="13.591cm" svg:y1="26.141cm" svg:x2="27.411cm" svg:y2="22.841cm" draw:end-shape="id1" draw:end-glue-point="3">
            <text:p text:style-name="P10"/>
          </draw:connector>
          <draw:connector draw:style-name="gr19" draw:text-style-name="P8" draw:layer="layout" draw:type="curve" draw:line-skew="2.077cm" svg:x1="13.591cm" svg:y1="18.766cm" svg:x2="27.411cm" svg:y2="22.841cm" draw:start-shape="id2" draw:start-glue-point="1" draw:end-shape="id1" draw:end-glue-point="3">
            <text:p text:style-name="P10"/>
          </draw:connector>
          <draw:connector draw:style-name="gr19" draw:text-style-name="P8" draw:layer="layout" draw:type="curve" draw:line-skew="2.527cm" svg:x1="13.591cm" svg:y1="17.641cm" svg:x2="27.411cm" svg:y2="22.841cm" draw:start-shape="id3" draw:start-glue-point="1" draw:end-shape="id1">
            <text:p text:style-name="P10"/>
          </draw:connector>
          <draw:connector draw:style-name="gr19" draw:text-style-name="P8" draw:layer="layout" draw:type="curve" draw:line-skew="2.977cm" svg:x1="13.591cm" svg:y1="24.137cm" svg:x2="27.411cm" svg:y2="22.841cm" draw:end-shape="id1" draw:end-glue-point="3">
            <text:p text:style-name="P10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696cm" svg:height="10.279cm" svg:x="3.644cm" svg:y="2.853cm" draw:page-number="1" presentation:class="page"/>
          <draw:frame presentation:style-name="pr3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Gandalf_20_Gris_20_Foncé" presentation:presentation-page-layout-name="AL2T1">
        <draw:frame presentation:style-name="pr1" draw:text-style-name="P1" draw:layer="layout" svg:width="38.23cm" svg:height="3.151cm" svg:x="2.791cm" svg:y="0.991cm" presentation:class="title">
          <draw:text-box>
            <text:p text:style-name="P1">vm_area_struct (Virtual Memory Area)</text:p>
          </draw:text-box>
        </draw:frame>
        <draw:frame presentation:style-name="pr4" draw:text-style-name="P11" draw:layer="layout" svg:width="36.45cm" svg:height="23.212cm" svg:x="3.241cm" svg:y="5.489cm" presentation:class="outline" presentation:user-transformed="true">
          <draw:text-box>
            <text:list text:style-name="L3">
              <text:list-item>
                <text:p text:style-name="P11">Stocke les informations d'un segment mémoire</text:p>
              </text:list-item>
            </text:list>
            <text:list text:style-name="L3">
              <text:list-item>
                <text:p text:style-name="P11">Une structure par segment mémoire</text:p>
              </text:list-item>
            </text:list>
          </draw:text-box>
        </draw:frame>
        <draw:rect draw:style-name="gr21" draw:text-style-name="P12" draw:layer="layout" svg:width="9.9cm" svg:height="17.55cm" svg:x="11.341cm" svg:y="10.8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13" draw:layer="layout" svg:width="9.9cm" svg:height="1.35cm" svg:x="11.341cm" svg:y="10.879cm">
          <text:p text:style-name="P10"><text:span text:style-name="T6">vm_mm</text:span></text:p>
        </draw:rect>
        <draw:line draw:style-name="gr18" draw:layer="layout" svg:x1="11.341cm" svg:y1="12.235cm" svg:x2="15.841cm" svg:y2="12.235cm">
          <text:p text:style-name="P10"/>
        </draw:line>
        <draw:rect draw:style-name="gr22" draw:text-style-name="P14" draw:id="id9" draw:layer="layout" svg:width="9.9cm" svg:height="1.35cm" svg:x="11.341cm" svg:y="12.241cm">
          <text:p text:style-name="P10"><text:span text:style-name="T7">vm_start</text:span></text:p>
        </draw:rect>
        <draw:line draw:style-name="gr18" draw:layer="layout" svg:x1="11.341cm" svg:y1="13.597cm" svg:x2="15.841cm" svg:y2="13.597cm">
          <text:p text:style-name="P10"/>
        </draw:line>
        <draw:rect draw:style-name="gr22" draw:text-style-name="P14" draw:id="id11" draw:layer="layout" svg:width="9.9cm" svg:height="1.35cm" svg:x="11.341cm" svg:y="13.603cm">
          <text:p text:style-name="P10"><text:span text:style-name="T7">vm_end</text:span></text:p>
        </draw:rect>
        <draw:rect draw:style-name="gr22" draw:text-style-name="P13" draw:layer="layout" svg:width="9.9cm" svg:height="1.35cm" svg:x="11.341cm" svg:y="14.953cm">
          <text:p text:style-name="P10"><text:span text:style-name="T6">vm_next</text:span></text:p>
        </draw:rect>
        <draw:line draw:style-name="gr18" draw:layer="layout" svg:x1="11.341cm" svg:y1="16.297cm" svg:x2="15.841cm" svg:y2="16.297cm">
          <text:p text:style-name="P10"/>
        </draw:line>
        <draw:rect draw:style-name="gr22" draw:text-style-name="P13" draw:layer="layout" svg:width="9.9cm" svg:height="1.35cm" svg:x="11.341cm" svg:y="16.303cm">
          <text:p text:style-name="P10"><text:span text:style-name="T6">vm_page_prot</text:span></text:p>
        </draw:rect>
        <draw:rect draw:style-name="gr22" draw:text-style-name="P13" draw:layer="layout" svg:width="9.9cm" svg:height="1.35cm" svg:x="11.341cm" svg:y="17.653cm">
          <text:p text:style-name="P10"><text:span text:style-name="T6">vm_flags</text:span></text:p>
        </draw:rect>
        <draw:line draw:style-name="gr18" draw:layer="layout" svg:x1="11.341cm" svg:y1="18.997cm" svg:x2="15.841cm" svg:y2="18.997cm">
          <text:p text:style-name="P10"/>
        </draw:line>
        <draw:rect draw:style-name="gr22" draw:text-style-name="P13" draw:layer="layout" svg:width="9.9cm" svg:height="1.35cm" svg:x="11.341cm" svg:y="19.003cm">
          <text:p text:style-name="P10"><text:span text:style-name="T6">vm_rb</text:span></text:p>
        </draw:rect>
        <draw:rect draw:style-name="gr22" draw:text-style-name="P14" draw:id="id7" draw:layer="layout" svg:width="9.9cm" svg:height="1.35cm" svg:x="11.341cm" svg:y="20.341cm">
          <text:p text:style-name="P10"><text:span text:style-name="T7">vm_pgoff</text:span></text:p>
        </draw:rect>
        <draw:line draw:style-name="gr18" draw:layer="layout" svg:x1="11.341cm" svg:y1="21.685cm" svg:x2="15.841cm" svg:y2="21.685cm">
          <text:p text:style-name="P10"/>
        </draw:line>
        <draw:rect draw:style-name="gr22" draw:text-style-name="P13" draw:layer="layout" svg:width="9.9cm" svg:height="1.35cm" svg:x="11.341cm" svg:y="21.691cm">
          <text:p text:style-name="P10"><text:span text:style-name="T6">anon_vma_node</text:span></text:p>
        </draw:rect>
        <draw:rect draw:style-name="gr22" draw:text-style-name="P13" draw:layer="layout" svg:width="9.9cm" svg:height="1.35cm" svg:x="11.341cm" svg:y="23.041cm">
          <text:p text:style-name="P10"><text:span text:style-name="T6">anon_vma</text:span></text:p>
        </draw:rect>
        <draw:line draw:style-name="gr18" draw:layer="layout" svg:x1="11.341cm" svg:y1="24.385cm" svg:x2="15.841cm" svg:y2="24.385cm">
          <text:p text:style-name="P10"/>
        </draw:line>
        <draw:rect draw:style-name="gr22" draw:text-style-name="P14" draw:id="id5" draw:layer="layout" svg:width="9.9cm" svg:height="1.35cm" svg:x="11.341cm" svg:y="24.391cm">
          <text:p text:style-name="P10"><text:span text:style-name="T7">vm_ops</text:span></text:p>
        </draw:rect>
        <draw:rect draw:style-name="gr22" draw:text-style-name="P14" draw:layer="layout" svg:width="9.9cm" svg:height="1.35cm" svg:x="11.341cm" svg:y="27.091cm">
          <text:p text:style-name="P10"><text:span text:style-name="T7">...</text:span></text:p>
        </draw:rect>
        <draw:frame draw:style-name="gr23" draw:text-style-name="P15" draw:id="id4" draw:layer="layout" svg:width="14.222cm" svg:height="1.093cm" svg:x="26.332cm" svg:y="23.976cm">
          <draw:text-box>
            <text:p text:style-name="P10"><text:span text:style-name="T8"><text:s/></text:span><text:span text:style-name="T8">Opération sur le segment mémoire</text:span></text:p>
          </draw:text-box>
        </draw:frame>
        <draw:connector draw:style-name="gr24" draw:text-style-name="P16" draw:layer="layout" svg:x1="26.332cm" svg:y1="24.522cm" svg:x2="21.241cm" svg:y2="25.066cm" draw:start-shape="id4" draw:start-glue-point="3" draw:end-shape="id5" draw:end-glue-point="1">
          <text:p text:style-name="P10"/>
        </draw:connector>
        <draw:frame draw:style-name="gr23" draw:text-style-name="P15" draw:id="id6" draw:layer="layout" svg:width="7.677cm" svg:height="1.093cm" svg:x="26.191cm" svg:y="19.441cm">
          <draw:text-box>
            <text:p text:style-name="P10"><text:span text:style-name="T8"><text:s/></text:span><text:span text:style-name="T8">Offset du segment</text:span></text:p>
          </draw:text-box>
        </draw:frame>
        <draw:connector draw:style-name="gr24" draw:text-style-name="P16" draw:layer="layout" svg:x1="26.191cm" svg:y1="19.987cm" svg:x2="21.241cm" svg:y2="21.016cm" draw:start-shape="id6" draw:start-glue-point="3" draw:end-shape="id7">
          <text:p text:style-name="P10"/>
        </draw:connector>
        <draw:rect draw:style-name="gr22" draw:text-style-name="P17" draw:id="id13" draw:layer="layout" svg:width="9.9cm" svg:height="1.35cm" svg:x="11.341cm" svg:y="25.741cm">
          <text:p text:style-name="P10"><text:span text:style-name="T9">vm_file</text:span></text:p>
        </draw:rect>
        <draw:frame draw:style-name="gr23" draw:text-style-name="P15" draw:id="id8" draw:layer="layout" svg:width="12.325cm" svg:height="1.093cm" svg:x="26.298cm" svg:y="11.791cm">
          <draw:text-box>
            <text:p text:style-name="P10"><text:span text:style-name="T8"><text:s/></text:span><text:span text:style-name="T8">Adresse de début du segment</text:span></text:p>
          </draw:text-box>
        </draw:frame>
        <draw:connector draw:style-name="gr24" draw:text-style-name="P16" draw:layer="layout" draw:line-skew="0.621cm" svg:x1="26.298cm" svg:y1="12.337cm" svg:x2="21.241cm" svg:y2="12.916cm" draw:start-shape="id8" draw:start-glue-point="3" draw:end-shape="id9" draw:end-glue-point="1">
          <text:p text:style-name="P10"/>
        </draw:connector>
        <draw:frame draw:style-name="gr23" draw:text-style-name="P15" draw:id="id10" draw:layer="layout" svg:width="11.059cm" svg:height="1.093cm" svg:x="25.932cm" svg:y="14.491cm">
          <draw:text-box>
            <text:p text:style-name="P10"><text:span text:style-name="T8"><text:s/></text:span><text:span text:style-name="T8">Adresse de fin du segment</text:span></text:p>
          </draw:text-box>
        </draw:frame>
        <draw:connector draw:style-name="gr24" draw:text-style-name="P16" draw:layer="layout" draw:line-skew="0.804cm" svg:x1="25.932cm" svg:y1="15.037cm" svg:x2="21.241cm" svg:y2="14.278cm" draw:start-shape="id10" draw:start-glue-point="3" draw:end-shape="id11" draw:end-glue-point="1">
          <text:p text:style-name="P10"/>
        </draw:connector>
        <draw:frame draw:style-name="gr23" draw:text-style-name="P15" draw:id="id12" draw:layer="layout" svg:width="11.296cm" svg:height="1.093cm" svg:x="26.332cm" svg:y="26.448cm">
          <draw:text-box>
            <text:p text:style-name="P10"><text:span text:style-name="T8"><text:s/></text:span><text:span text:style-name="T8">Fichier associé au segment</text:span></text:p>
          </draw:text-box>
        </draw:frame>
        <draw:connector draw:style-name="gr24" draw:text-style-name="P16" draw:layer="layout" svg:x1="26.332cm" svg:y1="26.994cm" svg:x2="21.241cm" svg:y2="26.416cm" draw:start-shape="id12" draw:start-glue-point="3" draw:end-shape="id13" draw:end-glue-point="1">
          <text:p text:style-name="P10"/>
        </draw:connector>
        <presentation:notes draw:style-name="dp2">
          <draw:page-thumbnail draw:style-name="gr20" draw:layer="layout" svg:width="13.696cm" svg:height="10.279cm" svg:x="3.644cm" svg:y="2.853cm" draw:page-number="2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Gandalf_20_Gris_20_Foncé" presentation:presentation-page-layout-name="AL2T1">
        <draw:frame presentation:style-name="pr1" draw:text-style-name="P1" draw:layer="layout" svg:width="38.23cm" svg:height="3.151cm" svg:x="2.791cm" svg:y="0.991cm" presentation:class="title">
          <draw:text-box>
            <text:p text:style-name="P1">Descripteur d'espace d'adressage : mm_struct</text:p>
          </draw:text-box>
        </draw:frame>
        <draw:frame presentation:style-name="pr4" draw:text-style-name="P11" draw:layer="layout" svg:width="36.45cm" svg:height="23.212cm" svg:x="3.241cm" svg:y="5.489cm" presentation:class="outline" presentation:user-transformed="true">
          <draw:text-box>
            <text:list text:style-name="L3">
              <text:list-item>
                <text:p text:style-name="P11">Stocke les informations sur l'espace d'adressage d'un process</text:p>
              </text:list-item>
            </text:list>
            <text:list text:style-name="L3">
              <text:list-item>
                <text:p text:style-name="P11">Une structure par processus</text:p>
              </text:list-item>
            </text:list>
          </draw:text-box>
        </draw:frame>
        <draw:rect draw:style-name="gr21" draw:text-style-name="P12" draw:layer="layout" svg:width="9.9cm" svg:height="17.55cm" svg:x="11.341cm" svg:y="10.8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14" draw:id="id17" draw:layer="layout" svg:width="9.9cm" svg:height="1.35cm" svg:x="11.341cm" svg:y="10.879cm">
          <text:p text:style-name="P10"><text:span text:style-name="T7">mmap</text:span></text:p>
        </draw:rect>
        <draw:line draw:style-name="gr18" draw:layer="layout" svg:x1="11.341cm" svg:y1="12.235cm" svg:x2="15.841cm" svg:y2="12.235cm">
          <text:p text:style-name="P10"/>
        </draw:line>
        <draw:rect draw:style-name="gr22" draw:text-style-name="P13" draw:layer="layout" svg:width="9.9cm" svg:height="1.35cm" svg:x="11.341cm" svg:y="12.241cm">
          <text:p text:style-name="P10"><text:span text:style-name="T6">mm_rb</text:span></text:p>
        </draw:rect>
        <draw:line draw:style-name="gr18" draw:layer="layout" svg:x1="11.341cm" svg:y1="13.597cm" svg:x2="15.841cm" svg:y2="13.597cm">
          <text:p text:style-name="P10"/>
        </draw:line>
        <draw:rect draw:style-name="gr22" draw:text-style-name="P17" draw:layer="layout" svg:width="9.9cm" svg:height="1.35cm" svg:x="11.341cm" svg:y="13.603cm">
          <text:p text:style-name="P10"><text:span text:style-name="T9">mmap_cache</text:span></text:p>
        </draw:rect>
        <draw:rect draw:style-name="gr22" draw:text-style-name="P13" draw:layer="layout" svg:width="9.9cm" svg:height="1.35cm" svg:x="11.341cm" svg:y="14.953cm">
          <text:p text:style-name="P10"><text:span text:style-name="T6">get_unmapped_area</text:span></text:p>
        </draw:rect>
        <draw:line draw:style-name="gr18" draw:layer="layout" svg:x1="11.341cm" svg:y1="16.297cm" svg:x2="15.841cm" svg:y2="16.297cm">
          <text:p text:style-name="P10"/>
        </draw:line>
        <draw:rect draw:style-name="gr22" draw:text-style-name="P13" draw:layer="layout" svg:width="9.9cm" svg:height="1.35cm" svg:x="11.341cm" svg:y="16.303cm">
          <text:p text:style-name="P10"><text:span text:style-name="T6">unmap_area</text:span></text:p>
        </draw:rect>
        <draw:rect draw:style-name="gr22" draw:text-style-name="P13" draw:layer="layout" svg:width="9.9cm" svg:height="1.35cm" svg:x="11.341cm" svg:y="17.653cm">
          <text:p text:style-name="P10"><text:span text:style-name="T6">free_area_cache</text:span></text:p>
        </draw:rect>
        <draw:line draw:style-name="gr18" draw:layer="layout" svg:x1="11.341cm" svg:y1="18.997cm" svg:x2="15.841cm" svg:y2="18.997cm">
          <text:p text:style-name="P10"/>
        </draw:line>
        <draw:rect draw:style-name="gr22" draw:text-style-name="P14" draw:id="id15" draw:layer="layout" svg:width="9.9cm" svg:height="1.35cm" svg:x="11.341cm" svg:y="19.003cm">
          <text:p text:style-name="P10"><text:span text:style-name="T7">pgd</text:span></text:p>
        </draw:rect>
        <draw:rect draw:style-name="gr22" draw:text-style-name="P13" draw:layer="layout" svg:width="9.9cm" svg:height="1.35cm" svg:x="11.341cm" svg:y="20.341cm">
          <text:p text:style-name="P10"><text:span text:style-name="T6">mm_users</text:span></text:p>
        </draw:rect>
        <draw:line draw:style-name="gr18" draw:layer="layout" svg:x1="11.341cm" svg:y1="21.685cm" svg:x2="15.841cm" svg:y2="21.685cm">
          <text:p text:style-name="P10"/>
        </draw:line>
        <draw:rect draw:style-name="gr22" draw:text-style-name="P13" draw:layer="layout" svg:width="9.9cm" svg:height="1.35cm" svg:x="11.341cm" svg:y="21.691cm">
          <text:p text:style-name="P10"><text:span text:style-name="T6">start_code</text:span></text:p>
        </draw:rect>
        <draw:rect draw:style-name="gr22" draw:text-style-name="P13" draw:layer="layout" svg:width="9.9cm" svg:height="1.35cm" svg:x="11.341cm" svg:y="23.041cm">
          <text:p text:style-name="P10"><text:span text:style-name="T6">end_code</text:span></text:p>
        </draw:rect>
        <draw:line draw:style-name="gr18" draw:layer="layout" svg:x1="11.341cm" svg:y1="24.385cm" svg:x2="15.841cm" svg:y2="24.385cm">
          <text:p text:style-name="P10"/>
        </draw:line>
        <draw:rect draw:style-name="gr22" draw:text-style-name="P13" draw:layer="layout" svg:width="9.9cm" svg:height="1.35cm" svg:x="11.341cm" svg:y="24.391cm">
          <text:p text:style-name="P10"><text:span text:style-name="T6">start_data</text:span></text:p>
        </draw:rect>
        <draw:rect draw:style-name="gr22" draw:text-style-name="P14" draw:layer="layout" svg:width="9.9cm" svg:height="1.35cm" svg:x="11.341cm" svg:y="27.091cm">
          <text:p text:style-name="P10"><text:span text:style-name="T7">...</text:span></text:p>
        </draw:rect>
        <draw:frame draw:style-name="gr23" draw:text-style-name="P15" draw:id="id14" draw:layer="layout" svg:width="12.757cm" svg:height="1.093cm" svg:x="26.191cm" svg:y="19.441cm">
          <draw:text-box>
            <text:p text:style-name="P10"><text:span text:style-name="T8"><text:s/></text:span><text:span text:style-name="T8">Pointeur sur la table des pages</text:span></text:p>
          </draw:text-box>
        </draw:frame>
        <draw:connector draw:style-name="gr24" draw:text-style-name="P16" draw:layer="layout" svg:x1="26.191cm" svg:y1="19.987cm" svg:x2="21.241cm" svg:y2="19.678cm" draw:start-shape="id14" draw:start-glue-point="3" draw:end-shape="id15" draw:end-glue-point="1">
          <text:p text:style-name="P10"/>
        </draw:connector>
        <draw:rect draw:style-name="gr22" draw:text-style-name="P13" draw:layer="layout" svg:width="9.9cm" svg:height="1.35cm" svg:x="11.341cm" svg:y="25.741cm">
          <text:p text:style-name="P10"><text:span text:style-name="T6">end_data</text:span></text:p>
        </draw:rect>
        <draw:frame draw:style-name="gr23" draw:text-style-name="P15" draw:id="id16" draw:layer="layout" svg:width="12.384cm" svg:height="1.093cm" svg:x="26.298cm" svg:y="11.791cm">
          <draw:text-box>
            <text:p text:style-name="P10"><text:span text:style-name="T8"><text:s/></text:span><text:span text:style-name="T8">Pointeur sur la liste des VMAs</text:span></text:p>
          </draw:text-box>
        </draw:frame>
        <draw:connector draw:style-name="gr24" draw:text-style-name="P16" draw:layer="layout" svg:x1="26.298cm" svg:y1="12.337cm" svg:x2="21.241cm" svg:y2="11.554cm" draw:start-shape="id16" draw:start-glue-point="3" draw:end-shape="id17" draw:end-glue-point="1">
          <text:p text:style-name="P10"/>
        </draw:connector>
        <presentation:notes draw:style-name="dp2">
          <draw:page-thumbnail draw:style-name="gr20" draw:layer="layout" svg:width="13.696cm" svg:height="10.279cm" svg:x="3.644cm" svg:y="2.853cm" draw:page-number="3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Gandalf_20_Gris_20_Foncé" presentation:presentation-page-layout-name="AL1T0">
        <draw:frame presentation:style-name="pr1" draw:text-style-name="P1" draw:layer="layout" svg:width="38.23cm" svg:height="3.151cm" svg:x="2.791cm" svg:y="0.991cm" presentation:class="title">
          <draw:text-box>
            <text:p text:style-name="P1">Espace mémoire d'un processus</text:p>
          </draw:text-box>
        </draw:frame>
        <draw:frame presentation:style-name="pr2" draw:text-style-name="P19" draw:layer="layout" svg:width="36.45cm" svg:height="23.212cm" svg:x="3.241cm" svg:y="5.491cm" presentation:class="subtitle" presentation:placeholder="true">
          <draw:text-box/>
        </draw:frame>
        <draw:g>
          <draw:rect draw:style-name="gr1" draw:text-style-name="P3" draw:layer="layout" svg:width="5.4cm" svg:height="3.15cm" svg:x="11.791cm" svg:y="6.841cm">
            <text:p text:style-name="P10"/>
          </draw:rect>
          <draw:frame draw:style-name="gr25" draw:text-style-name="P5" draw:layer="layout" svg:width="5.4cm" svg:height="3.15cm" svg:x="11.791cm" svg:y="6.841cm">
            <draw:text-box>
              <text:p text:style-name="P4"><text:span text:style-name="T1">Noyau</text:span></text:p>
            </draw:text-box>
          </draw:frame>
        </draw:g>
        <draw:rect draw:style-name="gr3" draw:text-style-name="P3" draw:layer="layout" svg:width="5.4cm" svg:height="18cm" svg:x="11.791cm" svg:y="9.991cm">
          <text:p text:style-name="P10"/>
        </draw:rect>
        <draw:g>
          <draw:rect draw:style-name="gr4" draw:text-style-name="P3" draw:layer="layout" svg:width="5.4cm" svg:height="1.7cm" svg:x="11.791cm" svg:y="9.991cm">
            <text:p text:style-name="P10"/>
          </draw:rect>
          <draw:frame draw:style-name="gr5" draw:text-style-name="P5" draw:layer="layout" svg:width="5.4cm" svg:height="1.7cm" svg:x="11.791cm" svg:y="9.991cm">
            <draw:text-box>
              <text:p text:style-name="P4"><text:span text:style-name="T2">Pile</text:span></text:p>
            </draw:text-box>
          </draw:frame>
        </draw:g>
        <draw:rect draw:style-name="gr26" draw:text-style-name="P20" draw:layer="layout" svg:width="5.4cm" svg:height="4.5cm" svg:x="11.791cm" svg:y="14.041cm">
          <text:p text:style-name="P6"><text:span text:style-name="T9">Données</text:span></text:p>
        </draw:rect>
        <draw:rect draw:style-name="gr26" draw:text-style-name="P20" draw:layer="layout" svg:width="5.4cm" svg:height="4.5cm" svg:x="11.791cm" svg:y="18.541cm">
          <text:p text:style-name="P6"><text:span text:style-name="T9">Données</text:span></text:p>
          <text:p text:style-name="P6"><text:span text:style-name="T9">initialisées</text:span></text:p>
        </draw:rect>
        <draw:rect draw:style-name="gr26" draw:text-style-name="P20" draw:layer="layout" svg:width="5.4cm" svg:height="3.95cm" svg:x="11.791cm" svg:y="23.041cm">
          <text:p text:style-name="P6"><text:span text:style-name="T9">Code</text:span></text:p>
        </draw:rect>
        <draw:g draw:id="id168">
          <draw:connector draw:style-name="gr27" draw:text-style-name="P21" draw:layer="layout" draw:line-skew="2.25cm" svg:x1="24.841cm" svg:y1="20.791cm" svg:x2="32.941cm" svg:y2="23.145cm" draw:start-shape="id18" draw:start-glue-point="1" draw:end-shape="id19" draw:end-glue-point="3">
            <text:p text:style-name="P10"/>
          </draw:connector>
          <draw:connector draw:style-name="gr28" draw:text-style-name="P21" draw:layer="layout" draw:line-skew="-1.3cm" svg:x1="20.341cm" svg:y1="19.891cm" svg:x2="20.341cm" svg:y2="5.941cm" draw:start-shape="id20" draw:start-glue-point="3" draw:end-shape="id21" draw:end-glue-point="3">
            <text:p text:style-name="P10"/>
          </draw:connector>
          <draw:connector draw:style-name="gr29" draw:text-style-name="P21" draw:layer="layout" draw:line-skew="0.45cm" svg:x1="24.841cm" svg:y1="21.691cm" svg:x2="32.941cm" svg:y2="16.845cm" draw:start-shape="id22" draw:start-glue-point="1" draw:end-shape="id23" draw:end-glue-point="3">
            <text:p text:style-name="P10"/>
          </draw:connector>
        </draw:g>
        <draw:rect draw:style-name="gr30" draw:text-style-name="P12" draw:layer="layout" svg:width="4.5cm" svg:height="5.4cm" svg:x="4.141cm" svg:y="14.5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19.095cm">
          <text:p text:style-name="P10"><text:span text:style-name="T10">...</text:span></text:p>
        </draw:rect>
        <draw:line draw:style-name="gr18" draw:layer="layout" svg:x1="4.141cm" svg:y1="14.595cm" svg:x2="8.641cm" svg:y2="14.595cm">
          <text:p text:style-name="P10"/>
        </draw:line>
        <draw:rect draw:style-name="gr22" draw:text-style-name="P22" draw:id="id24" draw:layer="layout" svg:width="4.5cm" svg:height="0.9cm" svg:x="4.141cm" svg:y="18.195cm">
          <text:p text:style-name="P10"><text:span text:style-name="T10">mm</text:span></text:p>
        </draw:rect>
        <draw:rect draw:style-name="gr22" draw:text-style-name="P22" draw:layer="layout" svg:width="4.5cm" svg:height="0.9cm" svg:x="4.141cm" svg:y="17.295cm">
          <text:p text:style-name="P10"><text:span text:style-name="T10">parent</text:span></text:p>
        </draw:rect>
        <draw:rect draw:style-name="gr22" draw:text-style-name="P22" draw:layer="layout" svg:width="4.5cm" svg:height="0.9cm" svg:x="4.141cm" svg:y="16.395cm">
          <text:p text:style-name="P10"><text:span text:style-name="T10">state</text:span></text:p>
        </draw:rect>
        <draw:rect draw:style-name="gr22" draw:text-style-name="P22" draw:layer="layout" svg:width="4.5cm" svg:height="0.9cm" svg:x="4.141cm" svg:y="15.495cm">
          <text:p text:style-name="P10"><text:span text:style-name="T10">tgid</text:span></text:p>
        </draw:rect>
        <draw:rect draw:style-name="gr22" draw:text-style-name="P22" draw:layer="layout" svg:width="4.5cm" svg:height="0.9cm" svg:x="4.141cm" svg:y="14.595cm">
          <text:p text:style-name="P10"><text:span text:style-name="T10">pid</text:span></text:p>
        </draw:rect>
        <draw:frame draw:style-name="gr31" draw:text-style-name="P13" draw:layer="layout" svg:width="4.5cm" svg:height="1.004cm" svg:x="4.141cm" svg:y="13.591cm">
          <draw:text-box>
            <text:p text:style-name="P6"><text:span text:style-name="T6">task_struct</text:span></text:p>
          </draw:text-box>
        </draw:frame>
        <draw:line draw:style-name="gr18" draw:layer="layout" svg:x1="4.141cm" svg:y1="14.595cm" svg:x2="8.641cm" svg:y2="14.595cm">
          <text:p text:style-name="P10"/>
        </draw:line>
        <draw:g draw:id="id161">
          <draw:connector draw:style-name="gr28" draw:text-style-name="P21" draw:layer="layout" draw:line-skew="-4.95cm" svg:x1="8.641cm" svg:y1="18.645cm" svg:x2="20.341cm" svg:y2="5.941cm" draw:start-shape="id24" draw:start-glue-point="1" draw:end-shape="id21" draw:end-glue-point="3">
            <text:p text:style-name="P10"/>
          </draw:connector>
          <draw:rect draw:style-name="gr32" draw:text-style-name="P12" draw:layer="layout" svg:width="4.5cm" svg:height="2.7cm" svg:x="20.341cm" svg:y="5.49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20.341cm" svg:y="7.291cm">
            <text:p text:style-name="P10"><text:span text:style-name="T10">...</text:span></text:p>
          </draw:rect>
          <draw:line draw:style-name="gr18" draw:layer="layout" svg:x1="20.341cm" svg:y1="5.491cm" svg:x2="24.841cm" svg:y2="5.491cm">
            <text:p text:style-name="P10"/>
          </draw:line>
          <draw:rect draw:style-name="gr22" draw:text-style-name="P22" draw:id="id36" draw:layer="layout" svg:width="4.5cm" svg:height="0.9cm" svg:x="20.341cm" svg:y="6.391cm">
            <text:p text:style-name="P10"><text:span text:style-name="T10">pgd</text:span></text:p>
          </draw:rect>
          <draw:rect draw:style-name="gr22" draw:text-style-name="P22" draw:id="id21" draw:layer="layout" svg:width="4.5cm" svg:height="0.9cm" svg:x="20.341cm" svg:y="5.491cm">
            <text:p text:style-name="P10"><text:span text:style-name="T10">mmap</text:span></text:p>
          </draw:rect>
          <draw:frame draw:style-name="gr31" draw:text-style-name="P13" draw:layer="layout" svg:width="4.5cm" svg:height="1.004cm" svg:x="20.341cm" svg:y="4.487cm">
            <draw:text-box>
              <text:p text:style-name="P6"><text:span text:style-name="T6">mm_struct</text:span></text:p>
            </draw:text-box>
          </draw:frame>
          <draw:line draw:style-name="gr18" draw:layer="layout" svg:x1="20.341cm" svg:y1="5.491cm" svg:x2="24.841cm" svg:y2="5.491cm">
            <text:p text:style-name="P10"/>
          </draw:line>
        </draw:g>
        <draw:g draw:id="id167">
          <draw:connector draw:style-name="gr33" draw:text-style-name="P21" draw:layer="layout" draw:line-skew="0.85cm" svg:x1="24.841cm" svg:y1="27.541cm" svg:x2="24.841cm" svg:y2="19.891cm" draw:start-shape="id25" draw:start-glue-point="1" draw:end-shape="id20" draw:end-glue-point="1">
            <text:p text:style-name="P10"/>
          </draw:connector>
          <draw:rect draw:style-name="gr34" draw:text-style-name="P12" draw:layer="layout" svg:width="4.5cm" svg:height="4.5cm" svg:x="20.341cm" svg:y="19.44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20.341cm" svg:y="23.041cm">
            <text:p text:style-name="P10"><text:span text:style-name="T10">...</text:span></text:p>
          </draw:rect>
          <draw:line draw:style-name="gr18" draw:layer="layout" svg:x1="20.341cm" svg:y1="19.441cm" svg:x2="24.841cm" svg:y2="19.441cm">
            <text:p text:style-name="P10"/>
          </draw:line>
          <draw:rect draw:style-name="gr22" draw:text-style-name="P22" draw:id="id22" draw:layer="layout" svg:width="4.5cm" svg:height="0.9cm" svg:x="20.341cm" svg:y="21.241cm">
            <text:p text:style-name="P10"><text:span text:style-name="T10">vm_ops</text:span></text:p>
          </draw:rect>
          <draw:rect draw:style-name="gr22" draw:text-style-name="P22" draw:id="id18" draw:layer="layout" svg:width="4.5cm" svg:height="0.9cm" svg:x="20.341cm" svg:y="20.341cm">
            <text:p text:style-name="P10"><text:span text:style-name="T10">vm_file</text:span></text:p>
          </draw:rect>
          <draw:rect draw:style-name="gr22" draw:text-style-name="P22" draw:id="id20" draw:layer="layout" svg:width="4.5cm" svg:height="0.9cm" svg:x="20.341cm" svg:y="19.441cm">
            <text:p text:style-name="P10"><text:span text:style-name="T10">vm_mm</text:span></text:p>
          </draw:rect>
          <draw:line draw:style-name="gr18" draw:layer="layout" svg:x1="20.341cm" svg:y1="19.441cm" svg:x2="24.841cm" svg:y2="19.441cm">
            <text:p text:style-name="P10"/>
          </draw:line>
          <draw:rect draw:style-name="gr22" draw:text-style-name="P22" draw:id="id30" draw:layer="layout" svg:width="4.5cm" svg:height="0.9cm" svg:x="20.341cm" svg:y="22.141cm">
            <text:p text:style-name="P10"><text:span text:style-name="T10">vm_next</text:span></text:p>
          </draw:rect>
        </draw:g>
        <draw:g draw:id="id163">
          <draw:connector draw:style-name="gr35" draw:text-style-name="P21" draw:layer="layout" draw:line-skew="1.75cm" svg:x1="24.841cm" svg:y1="5.941cm" svg:x2="24.841cm" svg:y2="24.841cm" draw:start-shape="id21" draw:start-glue-point="1" draw:end-shape="id26" draw:end-glue-point="1">
            <text:p text:style-name="P10"/>
          </draw:connector>
          <draw:rect draw:style-name="gr34" draw:text-style-name="P12" draw:layer="layout" svg:width="4.5cm" svg:height="4.5cm" svg:x="20.341cm" svg:y="24.39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20.341cm" svg:y="27.991cm">
            <text:p text:style-name="P10"><text:span text:style-name="T10">...</text:span></text:p>
          </draw:rect>
          <draw:line draw:style-name="gr18" draw:layer="layout" svg:x1="20.341cm" svg:y1="24.391cm" svg:x2="24.841cm" svg:y2="24.391cm">
            <text:p text:style-name="P10"/>
          </draw:line>
          <draw:rect draw:style-name="gr22" draw:text-style-name="P22" draw:id="id27" draw:layer="layout" svg:width="4.5cm" svg:height="0.9cm" svg:x="20.341cm" svg:y="26.191cm">
            <text:p text:style-name="P10"><text:span text:style-name="T10">vm_ops</text:span></text:p>
          </draw:rect>
          <draw:rect draw:style-name="gr22" draw:text-style-name="P22" draw:id="id35" draw:layer="layout" svg:width="4.5cm" svg:height="0.9cm" svg:x="20.341cm" svg:y="25.291cm">
            <text:p text:style-name="P10"><text:span text:style-name="T10">vm_file</text:span></text:p>
          </draw:rect>
          <draw:rect draw:style-name="gr22" draw:text-style-name="P22" draw:id="id26" draw:layer="layout" svg:width="4.5cm" svg:height="0.9cm" svg:x="20.341cm" svg:y="24.391cm">
            <text:p text:style-name="P10"><text:span text:style-name="T10">vm_mm</text:span></text:p>
          </draw:rect>
          <draw:line draw:style-name="gr18" draw:layer="layout" svg:x1="20.341cm" svg:y1="24.391cm" svg:x2="24.841cm" svg:y2="24.391cm">
            <text:p text:style-name="P10"/>
          </draw:line>
          <draw:rect draw:style-name="gr22" draw:text-style-name="P22" draw:id="id25" draw:layer="layout" svg:width="4.5cm" svg:height="0.9cm" svg:x="20.341cm" svg:y="27.091cm">
            <text:p text:style-name="P10"><text:span text:style-name="T10">vm_next</text:span></text:p>
          </draw:rect>
        </draw:g>
        <draw:connector draw:style-name="gr28" draw:text-style-name="P21" draw:id="id164" draw:layer="layout" draw:line-skew="-1.3cm" svg:x1="20.341cm" svg:y1="24.841cm" svg:x2="20.341cm" svg:y2="5.941cm" draw:start-shape="id26" draw:start-glue-point="3">
          <text:p text:style-name="P10"/>
        </draw:connector>
        <draw:g draw:id="id165">
          <draw:connector draw:style-name="gr29" draw:text-style-name="P21" draw:layer="layout" draw:line-skew="0.45cm" svg:x1="24.841cm" svg:y1="26.641cm" svg:x2="32.941cm" svg:y2="16.845cm" draw:start-shape="id27" draw:start-glue-point="1" draw:end-shape="id23" draw:end-glue-point="3">
            <text:p text:style-name="P10"/>
          </draw:connector>
          <draw:frame draw:style-name="gr31" draw:text-style-name="P13" draw:layer="layout" svg:width="8.1cm" svg:height="1.004cm" svg:x="31.141cm" svg:y="9.991cm">
            <draw:text-box>
              <text:p text:style-name="P6"><text:span text:style-name="T6">vm_operations_struct</text:span></text:p>
            </draw:text-box>
          </draw:frame>
          <draw:rect draw:style-name="gr36" draw:text-style-name="P12" draw:layer="layout" svg:width="4.5cm" svg:height="4.5cm" svg:x="32.941cm" svg:y="16.395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2.941cm" svg:y="19.995cm">
            <text:p text:style-name="P10"><text:span text:style-name="T10">...</text:span></text:p>
          </draw:rect>
          <draw:line draw:style-name="gr18" draw:layer="layout" svg:x1="32.941cm" svg:y1="16.395cm" svg:x2="37.441cm" svg:y2="16.395cm">
            <text:p text:style-name="P10"/>
          </draw:line>
          <draw:rect draw:style-name="gr22" draw:text-style-name="P22" draw:layer="layout" svg:width="4.5cm" svg:height="0.9cm" svg:x="32.941cm" svg:y="19.095cm">
            <text:p text:style-name="P10"><text:span text:style-name="T10">populate</text:span></text:p>
          </draw:rect>
          <draw:rect draw:style-name="gr22" draw:text-style-name="P22" draw:layer="layout" svg:width="4.5cm" svg:height="0.9cm" svg:x="32.941cm" svg:y="18.195cm">
            <text:p text:style-name="P10"><text:span text:style-name="T10">nopage</text:span></text:p>
          </draw:rect>
          <draw:rect draw:style-name="gr22" draw:text-style-name="P22" draw:layer="layout" svg:width="4.5cm" svg:height="0.9cm" svg:x="32.941cm" svg:y="17.295cm">
            <text:p text:style-name="P10"><text:span text:style-name="T10">close</text:span></text:p>
          </draw:rect>
          <draw:rect draw:style-name="gr22" draw:text-style-name="P22" draw:id="id23" draw:layer="layout" svg:width="4.5cm" svg:height="0.9cm" svg:x="32.941cm" svg:y="16.395cm">
            <text:p text:style-name="P10"><text:span text:style-name="T10">open</text:span></text:p>
          </draw:rect>
          <draw:line draw:style-name="gr18" draw:layer="layout" svg:x1="32.941cm" svg:y1="16.395cm" svg:x2="37.441cm" svg:y2="16.395cm">
            <text:p text:style-name="P10"/>
          </draw:line>
        </draw:g>
        <draw:g draw:id="id169">
          <draw:connector draw:style-name="gr29" draw:text-style-name="P21" draw:layer="layout" svg:x1="24.841cm" svg:y1="11.895cm" svg:x2="32.941cm" svg:y2="11.445cm" draw:start-shape="id28" draw:start-glue-point="1" draw:end-shape="id29" draw:end-glue-point="3">
            <text:p text:style-name="P10"/>
          </draw:connector>
          <draw:connector draw:style-name="gr33" draw:text-style-name="P21" draw:layer="layout" draw:line-skew="0.4cm" svg:x1="24.841cm" svg:y1="22.591cm" svg:x2="24.841cm" svg:y2="14.941cm" draw:start-shape="id30" draw:start-glue-point="1" draw:end-shape="id31" draw:end-glue-point="1">
            <text:p text:style-name="P10"/>
          </draw:connector>
          <draw:connector draw:style-name="gr28" draw:text-style-name="P21" draw:layer="layout" draw:line-skew="-1.3cm" svg:x1="20.341cm" svg:y1="10.095cm" svg:x2="20.341cm" svg:y2="5.941cm" draw:start-shape="id32" draw:start-glue-point="3" draw:end-shape="id21" draw:end-glue-point="3">
            <text:p text:style-name="P10"/>
          </draw:connector>
          <draw:connector draw:style-name="gr28" draw:text-style-name="P21" draw:layer="layout" draw:line-skew="-1.3cm" svg:x1="20.341cm" svg:y1="14.941cm" svg:x2="20.341cm" svg:y2="5.941cm" draw:start-shape="id31" draw:start-glue-point="3" draw:end-shape="id21" draw:end-glue-point="3">
            <text:p text:style-name="P10"/>
          </draw:connector>
          <draw:rect draw:style-name="gr34" draw:text-style-name="P12" draw:layer="layout" svg:width="4.5cm" svg:height="4.5cm" svg:x="20.341cm" svg:y="9.645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20.341cm" svg:y="13.245cm">
            <text:p text:style-name="P10"><text:span text:style-name="T10">...</text:span></text:p>
          </draw:rect>
          <draw:line draw:style-name="gr18" draw:layer="layout" svg:x1="20.341cm" svg:y1="9.645cm" svg:x2="24.841cm" svg:y2="9.645cm">
            <text:p text:style-name="P10"/>
          </draw:line>
          <draw:rect draw:style-name="gr22" draw:text-style-name="P22" draw:id="id28" draw:layer="layout" svg:width="4.5cm" svg:height="0.9cm" svg:x="20.341cm" svg:y="11.445cm">
            <text:p text:style-name="P10"><text:span text:style-name="T10">vm_ops</text:span></text:p>
          </draw:rect>
          <draw:rect draw:style-name="gr22" draw:text-style-name="P22" draw:layer="layout" svg:width="4.5cm" svg:height="0.9cm" svg:x="20.341cm" svg:y="10.545cm">
            <text:p text:style-name="P10"><text:span text:style-name="T10">vm_file</text:span></text:p>
          </draw:rect>
          <draw:rect draw:style-name="gr22" draw:text-style-name="P22" draw:id="id32" draw:layer="layout" svg:width="4.5cm" svg:height="0.9cm" svg:x="20.341cm" svg:y="9.645cm">
            <text:p text:style-name="P10"><text:span text:style-name="T10">vm_mm</text:span></text:p>
          </draw:rect>
          <draw:frame draw:style-name="gr31" draw:text-style-name="P13" draw:layer="layout" svg:width="6.3cm" svg:height="1.004cm" svg:x="19.441cm" svg:y="8.641cm">
            <draw:text-box>
              <text:p text:style-name="P6"><text:span text:style-name="T6">vm_area_struct</text:span></text:p>
            </draw:text-box>
          </draw:frame>
          <draw:line draw:style-name="gr18" draw:layer="layout" svg:x1="20.341cm" svg:y1="9.645cm" svg:x2="24.841cm" svg:y2="9.645cm">
            <text:p text:style-name="P10"/>
          </draw:line>
          <draw:rect draw:style-name="gr22" draw:text-style-name="P22" draw:layer="layout" svg:width="4.5cm" svg:height="0.9cm" svg:x="20.341cm" svg:y="12.345cm">
            <text:p text:style-name="P10"><text:span text:style-name="T10">vm_next</text:span></text:p>
          </draw:rect>
          <draw:rect draw:style-name="gr34" draw:text-style-name="P12" draw:layer="layout" svg:width="4.5cm" svg:height="4.5cm" svg:x="20.341cm" svg:y="14.49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20.341cm" svg:y="18.091cm">
            <text:p text:style-name="P10"><text:span text:style-name="T10">...</text:span></text:p>
          </draw:rect>
          <draw:line draw:style-name="gr18" draw:layer="layout" svg:x1="20.341cm" svg:y1="14.491cm" svg:x2="24.841cm" svg:y2="14.491cm">
            <text:p text:style-name="P10"/>
          </draw:line>
          <draw:rect draw:style-name="gr22" draw:text-style-name="P22" draw:id="id34" draw:layer="layout" svg:width="4.5cm" svg:height="0.9cm" svg:x="20.341cm" svg:y="16.291cm">
            <text:p text:style-name="P10"><text:span text:style-name="T10">vm_ops</text:span></text:p>
          </draw:rect>
          <draw:rect draw:style-name="gr22" draw:text-style-name="P22" draw:layer="layout" svg:width="4.5cm" svg:height="0.9cm" svg:x="20.341cm" svg:y="15.391cm">
            <text:p text:style-name="P10"><text:span text:style-name="T10">vm_file</text:span></text:p>
          </draw:rect>
          <draw:rect draw:style-name="gr22" draw:text-style-name="P22" draw:id="id31" draw:layer="layout" svg:width="4.5cm" svg:height="0.9cm" svg:x="20.341cm" svg:y="14.491cm">
            <text:p text:style-name="P10"><text:span text:style-name="T10">vm_mm</text:span></text:p>
          </draw:rect>
          <draw:line draw:style-name="gr18" draw:layer="layout" svg:x1="20.341cm" svg:y1="14.491cm" svg:x2="24.841cm" svg:y2="14.491cm">
            <text:p text:style-name="P10"/>
          </draw:line>
          <draw:rect draw:style-name="gr22" draw:text-style-name="P22" draw:id="id33" draw:layer="layout" svg:width="4.5cm" svg:height="0.9cm" svg:x="20.341cm" svg:y="17.191cm">
            <text:p text:style-name="P10"><text:span text:style-name="T10">vm_next</text:span></text:p>
          </draw:rect>
          <draw:connector draw:style-name="gr33" draw:text-style-name="P21" draw:layer="layout" svg:x1="24.841cm" svg:y1="17.641cm" svg:x2="24.841cm" svg:y2="10.095cm" draw:start-shape="id33" draw:start-glue-point="1" draw:end-shape="id32" draw:end-glue-point="1">
            <text:p text:style-name="P10"/>
          </draw:connector>
          <draw:rect draw:style-name="gr36" draw:text-style-name="P12" draw:layer="layout" svg:width="4.5cm" svg:height="4.5cm" svg:x="32.941cm" svg:y="10.995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2.941cm" svg:y="14.595cm">
            <text:p text:style-name="P10"><text:span text:style-name="T10">...</text:span></text:p>
          </draw:rect>
          <draw:line draw:style-name="gr18" draw:layer="layout" svg:x1="32.941cm" svg:y1="10.995cm" svg:x2="37.441cm" svg:y2="10.995cm">
            <text:p text:style-name="P10"/>
          </draw:line>
          <draw:rect draw:style-name="gr22" draw:text-style-name="P22" draw:layer="layout" svg:width="4.5cm" svg:height="0.9cm" svg:x="32.941cm" svg:y="13.695cm">
            <text:p text:style-name="P10"><text:span text:style-name="T10">populate</text:span></text:p>
          </draw:rect>
          <draw:rect draw:style-name="gr22" draw:text-style-name="P22" draw:layer="layout" svg:width="4.5cm" svg:height="0.9cm" svg:x="32.941cm" svg:y="12.795cm">
            <text:p text:style-name="P10"><text:span text:style-name="T10">nopage</text:span></text:p>
          </draw:rect>
          <draw:rect draw:style-name="gr22" draw:text-style-name="P22" draw:layer="layout" svg:width="4.5cm" svg:height="0.9cm" svg:x="32.941cm" svg:y="11.895cm">
            <text:p text:style-name="P10"><text:span text:style-name="T10">close</text:span></text:p>
          </draw:rect>
          <draw:rect draw:style-name="gr22" draw:text-style-name="P22" draw:id="id29" draw:layer="layout" svg:width="4.5cm" svg:height="0.9cm" svg:x="32.941cm" svg:y="10.995cm">
            <text:p text:style-name="P10"><text:span text:style-name="T10">open</text:span></text:p>
          </draw:rect>
          <draw:line draw:style-name="gr18" draw:layer="layout" svg:x1="32.941cm" svg:y1="10.995cm" svg:x2="37.441cm" svg:y2="10.995cm">
            <text:p text:style-name="P10"/>
          </draw:line>
          <draw:connector draw:style-name="gr29" draw:text-style-name="P21" draw:layer="layout" svg:x1="24.841cm" svg:y1="16.741cm" svg:x2="32.941cm" svg:y2="11.445cm" draw:start-shape="id34" draw:start-glue-point="1" draw:end-shape="id29" draw:end-glue-point="3">
            <text:p text:style-name="P10"/>
          </draw:connector>
        </draw:g>
        <draw:g draw:id="id166">
          <draw:connector draw:style-name="gr27" draw:text-style-name="P21" draw:layer="layout" draw:line-skew="2cm" svg:x1="24.841cm" svg:y1="25.741cm" svg:x2="32.941cm" svg:y2="23.145cm" draw:start-shape="id35" draw:start-glue-point="1" draw:end-shape="id19" draw:end-glue-point="3">
            <text:p text:style-name="P10"/>
          </draw:connector>
          <draw:rect draw:style-name="gr37" draw:text-style-name="P12" draw:layer="layout" svg:width="4.5cm" svg:height="5.4cm" svg:x="32.941cm" svg:y="22.695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2.941cm" svg:y="27.195cm">
            <text:p text:style-name="P10"><text:span text:style-name="T10">...</text:span></text:p>
          </draw:rect>
          <draw:line draw:style-name="gr18" draw:layer="layout" svg:x1="32.941cm" svg:y1="22.695cm" svg:x2="37.441cm" svg:y2="22.695cm">
            <text:p text:style-name="P10"/>
          </draw:line>
          <draw:rect draw:style-name="gr22" draw:text-style-name="P22" draw:layer="layout" svg:width="4.5cm" svg:height="0.9cm" svg:x="32.941cm" svg:y="26.295cm">
            <text:p text:style-name="P10"><text:span text:style-name="T10">f_pos</text:span></text:p>
          </draw:rect>
          <draw:rect draw:style-name="gr22" draw:text-style-name="P22" draw:layer="layout" svg:width="4.5cm" svg:height="0.9cm" svg:x="32.941cm" svg:y="25.395cm">
            <text:p text:style-name="P10"><text:span text:style-name="T10">f_mapping</text:span></text:p>
          </draw:rect>
          <draw:rect draw:style-name="gr22" draw:text-style-name="P22" draw:layer="layout" svg:width="4.5cm" svg:height="0.9cm" svg:x="32.941cm" svg:y="24.495cm">
            <text:p text:style-name="P10"><text:span text:style-name="T10">f_op</text:span></text:p>
          </draw:rect>
          <draw:rect draw:style-name="gr22" draw:text-style-name="P22" draw:layer="layout" svg:width="4.5cm" svg:height="0.9cm" svg:x="32.941cm" svg:y="23.595cm">
            <text:p text:style-name="P10"><text:span text:style-name="T10">f_vfsmount</text:span></text:p>
          </draw:rect>
          <draw:rect draw:style-name="gr22" draw:text-style-name="P22" draw:id="id19" draw:layer="layout" svg:width="4.5cm" svg:height="0.9cm" svg:x="32.941cm" svg:y="22.695cm">
            <text:p text:style-name="P10"><text:span text:style-name="T10">f_dentry</text:span></text:p>
          </draw:rect>
          <draw:frame draw:style-name="gr31" draw:text-style-name="P13" draw:layer="layout" svg:width="4.5cm" svg:height="1.004cm" svg:x="32.941cm" svg:y="21.691cm">
            <draw:text-box>
              <text:p text:style-name="P6"><text:span text:style-name="T6">file</text:span></text:p>
            </draw:text-box>
          </draw:frame>
        </draw:g>
        <draw:g draw:id="id162">
          <draw:g>
            <draw:rect draw:style-name="gr18" draw:text-style-name="P16" draw:id="id37" draw:layer="layout" svg:width="0.829cm" svg:height="0.828cm" svg:x="31.591cm" svg:y="3.6cm">
              <text:p text:style-name="P10"/>
            </draw:rect>
            <draw:rect draw:style-name="gr18" draw:text-style-name="P16" draw:layer="layout" svg:width="0.829cm" svg:height="0.829cm" svg:x="31.591cm" svg:y="5.256cm">
              <text:p text:style-name="P10"/>
            </draw:rect>
            <draw:rect draw:style-name="gr18" draw:text-style-name="P16" draw:id="id39" draw:layer="layout" svg:width="0.829cm" svg:height="0.828cm" svg:x="31.591cm" svg:y="4.428cm">
              <text:p text:style-name="P10"/>
            </draw:rect>
            <draw:rect draw:style-name="gr18" draw:text-style-name="P16" draw:layer="layout" svg:width="0.829cm" svg:height="0.828cm" svg:x="31.591cm" svg:y="6.085cm">
              <text:p text:style-name="P10"/>
            </draw:rect>
            <draw:rect draw:style-name="gr38" draw:text-style-name="P12" draw:layer="layout" svg:width="0.829cm" svg:height="4.141cm" svg:x="31.591cm" svg:y="3.6cm"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  <text:p text:style-name="P10"><text:span text:style-name="T5"/></text:p>
            </draw:rect>
          </draw:g>
          <draw:connector draw:style-name="gr39" draw:text-style-name="P16" draw:layer="layout" svg:x1="24.841cm" svg:y1="6.841cm" svg:x2="31.591cm" svg:y2="4.014cm" draw:start-shape="id36" draw:start-glue-point="1" draw:end-shape="id37" draw:end-glue-point="3">
            <text:p text:style-name="P10"/>
          </draw:connector>
          <draw:connector draw:style-name="gr39" draw:text-style-name="P16" draw:layer="layout" svg:x1="32.42cm" svg:y1="4.014cm" svg:x2="34.812cm" svg:y2="1.405cm" draw:start-shape="id37" draw:start-glue-point="1" draw:end-shape="id38" draw:end-glue-point="3">
            <text:p text:style-name="P10"/>
          </draw:connector>
          <draw:connector draw:style-name="gr39" draw:text-style-name="P16" draw:layer="layout" svg:x1="32.42cm" svg:y1="4.842cm" svg:x2="34.812cm" svg:y2="5.814cm" draw:start-shape="id39" draw:start-glue-point="1" draw:end-shape="id40" draw:end-glue-point="3">
            <text:p text:style-name="P10"/>
          </draw:connector>
          <draw:rect draw:style-name="gr18" draw:text-style-name="P16" draw:id="id38" draw:layer="layout" svg:width="0.829cm" svg:height="0.828cm" svg:x="34.812cm" svg:y="0.991cm">
            <text:p text:style-name="P10"/>
          </draw:rect>
          <draw:rect draw:style-name="gr18" draw:text-style-name="P16" draw:layer="layout" svg:width="0.829cm" svg:height="0.829cm" svg:x="34.812cm" svg:y="2.647cm">
            <text:p text:style-name="P10"/>
          </draw:rect>
          <draw:rect draw:style-name="gr18" draw:text-style-name="P16" draw:layer="layout" svg:width="0.829cm" svg:height="0.828cm" svg:x="34.812cm" svg:y="1.819cm">
            <text:p text:style-name="P10"/>
          </draw:rect>
          <draw:rect draw:style-name="gr18" draw:text-style-name="P16" draw:layer="layout" svg:width="0.829cm" svg:height="0.828cm" svg:x="34.812cm" svg:y="3.476cm">
            <text:p text:style-name="P10"/>
          </draw:rect>
          <draw:rect draw:style-name="gr38" draw:text-style-name="P12" draw:layer="layout" svg:width="0.829cm" svg:height="4.141cm" svg:x="34.812cm" svg:y="0.99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18" draw:text-style-name="P16" draw:id="id40" draw:layer="layout" svg:width="0.829cm" svg:height="0.828cm" svg:x="34.812cm" svg:y="5.4cm">
            <text:p text:style-name="P10"/>
          </draw:rect>
          <draw:rect draw:style-name="gr18" draw:text-style-name="P16" draw:layer="layout" svg:width="0.829cm" svg:height="0.829cm" svg:x="34.812cm" svg:y="7.056cm">
            <text:p text:style-name="P10"/>
          </draw:rect>
          <draw:rect draw:style-name="gr18" draw:text-style-name="P16" draw:layer="layout" svg:width="0.829cm" svg:height="0.828cm" svg:x="34.812cm" svg:y="6.228cm">
            <text:p text:style-name="P10"/>
          </draw:rect>
          <draw:rect draw:style-name="gr18" draw:text-style-name="P16" draw:layer="layout" svg:width="0.829cm" svg:height="0.828cm" svg:x="34.812cm" svg:y="7.885cm">
            <text:p text:style-name="P10"/>
          </draw:rect>
          <draw:rect draw:style-name="gr38" draw:text-style-name="P12" draw:layer="layout" svg:width="0.829cm" svg:height="4.141cm" svg:x="34.812cm" svg:y="5.4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</draw:g>
        <draw:g draw:id="id170">
          <draw:rect draw:style-name="gr30" draw:text-style-name="P12" draw:layer="layout" svg:width="4.5cm" svg:height="5.4cm" svg:x="4.141cm" svg:y="21.24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4.141cm" svg:y="25.741cm">
            <text:p text:style-name="P10"><text:span text:style-name="T10">...</text:span></text:p>
          </draw:rect>
          <draw:line draw:style-name="gr18" draw:layer="layout" svg:x1="4.141cm" svg:y1="21.241cm" svg:x2="8.641cm" svg:y2="21.241cm">
            <text:p text:style-name="P10"/>
          </draw:line>
          <draw:rect draw:style-name="gr22" draw:text-style-name="P22" draw:id="id41" draw:layer="layout" svg:width="4.5cm" svg:height="0.9cm" svg:x="4.141cm" svg:y="24.841cm">
            <text:p text:style-name="P10"><text:span text:style-name="T10">mm</text:span></text:p>
          </draw:rect>
          <draw:rect draw:style-name="gr22" draw:text-style-name="P22" draw:layer="layout" svg:width="4.5cm" svg:height="0.9cm" svg:x="4.141cm" svg:y="23.941cm">
            <text:p text:style-name="P10"><text:span text:style-name="T10">parent</text:span></text:p>
          </draw:rect>
          <draw:rect draw:style-name="gr22" draw:text-style-name="P22" draw:layer="layout" svg:width="4.5cm" svg:height="0.9cm" svg:x="4.141cm" svg:y="23.041cm">
            <text:p text:style-name="P10"><text:span text:style-name="T10">state</text:span></text:p>
          </draw:rect>
          <draw:rect draw:style-name="gr22" draw:text-style-name="P22" draw:layer="layout" svg:width="4.5cm" svg:height="0.9cm" svg:x="4.141cm" svg:y="22.141cm">
            <text:p text:style-name="P10"><text:span text:style-name="T10">tgid</text:span></text:p>
          </draw:rect>
          <draw:rect draw:style-name="gr22" draw:text-style-name="P22" draw:layer="layout" svg:width="4.5cm" svg:height="0.9cm" svg:x="4.141cm" svg:y="21.241cm">
            <text:p text:style-name="P10"><text:span text:style-name="T10">pid</text:span></text:p>
          </draw:rect>
          <draw:line draw:style-name="gr18" draw:layer="layout" svg:x1="4.141cm" svg:y1="21.241cm" svg:x2="8.641cm" svg:y2="21.241cm">
            <text:p text:style-name="P10"/>
          </draw:line>
          <draw:connector draw:style-name="gr28" draw:text-style-name="P21" draw:layer="layout" draw:line-skew="-3.85cm" svg:x1="8.641cm" svg:y1="25.291cm" svg:x2="20.341cm" svg:y2="5.941cm" draw:start-shape="id41" draw:start-glue-point="1">
            <text:p text:style-name="P10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696cm" svg:height="10.279cm" svg:x="3.644cm" svg:y="2.853cm" draw:page-number="4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Gandalf_20_Gris_20_Foncé" presentation:presentation-page-layout-name="AL3T19">
        <draw:frame presentation:style-name="pr1" draw:text-style-name="P1" draw:layer="layout" svg:width="38.23cm" svg:height="3.151cm" svg:x="2.791cm" svg:y="0.991cm" presentation:class="title" presentation:user-transformed="true">
          <draw:text-box>
            <text:p text:style-name="P1">Allocation paresseuse</text:p>
          </draw:text-box>
        </draw:frame>
        <draw:rect draw:style-name="gr30" draw:text-style-name="P12" draw:layer="layout" svg:width="4.5cm" svg:height="5.4cm" svg:x="4.14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16.395cm">
          <text:p text:style-name="P10"><text:span text:style-name="T10">...</text:span></text:p>
        </draw:rect>
        <draw:line draw:style-name="gr18" draw:layer="layout" svg:x1="4.141cm" svg:y1="11.895cm" svg:x2="8.641cm" svg:y2="11.895cm">
          <text:p text:style-name="P10"/>
        </draw:line>
        <draw:rect draw:style-name="gr22" draw:text-style-name="P22" draw:id="id42" draw:layer="layout" svg:width="4.5cm" svg:height="0.9cm" svg:x="4.141cm" svg:y="15.495cm">
          <text:p text:style-name="P10"><text:span text:style-name="T10">mm</text:span></text:p>
        </draw:rect>
        <draw:rect draw:style-name="gr22" draw:text-style-name="P22" draw:layer="layout" svg:width="4.5cm" svg:height="0.9cm" svg:x="4.141cm" svg:y="14.595cm">
          <text:p text:style-name="P10"><text:span text:style-name="T10">parent</text:span></text:p>
        </draw:rect>
        <draw:rect draw:style-name="gr22" draw:text-style-name="P22" draw:layer="layout" svg:width="4.5cm" svg:height="0.9cm" svg:x="4.141cm" svg:y="13.695cm">
          <text:p text:style-name="P10"><text:span text:style-name="T10">state</text:span></text:p>
        </draw:rect>
        <draw:rect draw:style-name="gr22" draw:text-style-name="P22" draw:layer="layout" svg:width="4.5cm" svg:height="0.9cm" svg:x="4.141cm" svg:y="12.795cm">
          <text:p text:style-name="P10"><text:span text:style-name="T10">tgid</text:span></text:p>
        </draw:rect>
        <draw:rect draw:style-name="gr22" draw:text-style-name="P22" draw:layer="layout" svg:width="4.5cm" svg:height="0.9cm" svg:x="4.141cm" svg:y="11.895cm">
          <text:p text:style-name="P10"><text:span text:style-name="T10">pid</text:span></text:p>
        </draw:rect>
        <draw:frame draw:style-name="gr31" draw:text-style-name="P13" draw:layer="layout" svg:width="4.5cm" svg:height="1.004cm" svg:x="4.141cm" svg:y="10.891cm">
          <draw:text-box>
            <text:p text:style-name="P6"><text:span text:style-name="T6">task_struct</text:span></text:p>
          </draw:text-box>
        </draw:frame>
        <draw:line draw:style-name="gr18" draw:layer="layout" svg:x1="4.141cm" svg:y1="11.895cm" svg:x2="8.641cm" svg:y2="11.895cm">
          <text:p text:style-name="P10"/>
        </draw:line>
        <draw:connector draw:style-name="gr28" draw:text-style-name="P21" draw:layer="layout" draw:line-skew="-0.85cm" svg:x1="4.141cm" svg:y1="15.945cm" svg:x2="4.141cm" svg:y2="7.741cm" draw:start-shape="id42" draw:start-glue-point="3" draw:end-shape="id43" draw:end-glue-point="3">
          <text:p text:style-name="P10"/>
        </draw:connector>
        <draw:rect draw:style-name="gr32" draw:text-style-name="P12" draw:layer="layout" svg:width="4.5cm" svg:height="2.7cm" svg:x="4.14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9.091cm">
          <text:p text:style-name="P10"><text:span text:style-name="T10">...</text:span></text:p>
        </draw:rect>
        <draw:line draw:style-name="gr18" draw:layer="layout" svg:x1="4.141cm" svg:y1="7.291cm" svg:x2="8.641cm" svg:y2="7.291cm">
          <text:p text:style-name="P10"/>
        </draw:line>
        <draw:rect draw:style-name="gr22" draw:text-style-name="P22" draw:id="id47" draw:layer="layout" svg:width="4.5cm" svg:height="0.9cm" svg:x="4.141cm" svg:y="8.191cm">
          <text:p text:style-name="P10"><text:span text:style-name="T10">pgd</text:span></text:p>
        </draw:rect>
        <draw:rect draw:style-name="gr22" draw:text-style-name="P22" draw:id="id43" draw:layer="layout" svg:width="4.5cm" svg:height="0.9cm" svg:x="4.141cm" svg:y="7.291cm">
          <text:p text:style-name="P10"><text:span text:style-name="T10">mmap</text:span></text:p>
        </draw:rect>
        <draw:frame draw:style-name="gr31" draw:text-style-name="P13" draw:layer="layout" svg:width="4.5cm" svg:height="1.004cm" svg:x="4.141cm" svg:y="6.287cm">
          <draw:text-box>
            <text:p text:style-name="P6"><text:span text:style-name="T6">mm_struct</text:span></text:p>
          </draw:text-box>
        </draw:frame>
        <draw:line draw:style-name="gr18" draw:layer="layout" svg:x1="4.141cm" svg:y1="7.291cm" svg:x2="8.641cm" svg:y2="7.291cm">
          <text:p text:style-name="P10"/>
        </draw:line>
        <draw:connector draw:style-name="gr35" draw:text-style-name="P21" draw:layer="layout" draw:line-skew="0.85cm" svg:x1="8.641cm" svg:y1="7.741cm" svg:x2="15.841cm" svg:y2="22.591cm" draw:start-shape="id43" draw:start-glue-point="1" draw:end-shape="id44" draw:end-glue-point="1">
          <text:p text:style-name="P10"/>
        </draw:connector>
        <draw:rect draw:style-name="gr34" draw:text-style-name="P12" draw:layer="layout" svg:width="4.5cm" svg:height="4.5cm" svg:x="11.341cm" svg:y="22.1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11.341cm" svg:y="25.741cm">
          <text:p text:style-name="P10"><text:span text:style-name="T10">...</text:span></text:p>
        </draw:rect>
        <draw:line draw:style-name="gr18" draw:layer="layout" svg:x1="11.341cm" svg:y1="22.141cm" svg:x2="15.841cm" svg:y2="22.141cm">
          <text:p text:style-name="P10"/>
        </draw:line>
        <draw:rect draw:style-name="gr22" draw:text-style-name="P22" draw:id="id45" draw:layer="layout" svg:width="4.5cm" svg:height="0.9cm" svg:x="11.341cm" svg:y="23.941cm">
          <text:p text:style-name="P10"><text:span text:style-name="T10">vm_ops</text:span></text:p>
        </draw:rect>
        <draw:rect draw:style-name="gr22" draw:text-style-name="P22" draw:layer="layout" svg:width="4.5cm" svg:height="0.9cm" svg:x="11.341cm" svg:y="23.041cm">
          <text:p text:style-name="P10"><text:span text:style-name="T10">vm_file</text:span></text:p>
        </draw:rect>
        <draw:rect draw:style-name="gr22" draw:text-style-name="P22" draw:id="id44" draw:layer="layout" svg:width="4.5cm" svg:height="0.9cm" svg:x="11.341cm" svg:y="22.141cm">
          <text:p text:style-name="P10"><text:span text:style-name="T10">vm_mm</text:span></text:p>
        </draw:rect>
        <draw:line draw:style-name="gr18" draw:layer="layout" svg:x1="11.341cm" svg:y1="22.141cm" svg:x2="15.841cm" svg:y2="22.141cm">
          <text:p text:style-name="P10"/>
        </draw:line>
        <draw:rect draw:style-name="gr22" draw:text-style-name="P22" draw:layer="layout" svg:width="4.5cm" svg:height="0.9cm" svg:x="11.341cm" svg:y="24.841cm">
          <text:p text:style-name="P10"><text:span text:style-name="T10">vm_next</text:span></text:p>
        </draw:rect>
        <draw:connector draw:style-name="gr28" draw:text-style-name="P21" draw:layer="layout" draw:line-skew="-0.85cm" svg:x1="11.341cm" svg:y1="22.591cm" svg:x2="4.141cm" svg:y2="7.741cm" draw:start-shape="id44" draw:start-glue-point="3" draw:end-shape="id43" draw:end-glue-point="3">
          <text:p text:style-name="P10"/>
        </draw:connector>
        <draw:frame draw:style-name="gr31" draw:text-style-name="P13" draw:layer="layout" svg:width="8.1cm" svg:height="1.004cm" svg:x="2.341cm" svg:y="23.041cm">
          <draw:text-box>
            <text:p text:style-name="P6"><text:span text:style-name="T6">vm_operations_struct</text:span></text:p>
          </draw:text-box>
        </draw:frame>
        <draw:frame draw:style-name="gr31" draw:text-style-name="P13" draw:layer="layout" svg:width="6.3cm" svg:height="1.004cm" svg:x="10.441cm" svg:y="16.177cm">
          <draw:text-box>
            <text:p text:style-name="P6"><text:span text:style-name="T6">vm_area_struct</text:span></text:p>
          </draw:text-box>
        </draw:frame>
        <draw:rect draw:style-name="gr36" draw:text-style-name="P12" draw:layer="layout" svg:width="4.5cm" svg:height="4.5cm" svg:x="4.141cm" svg:y="24.0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7.645cm">
          <text:p text:style-name="P10"><text:span text:style-name="T10">...</text:span></text:p>
        </draw:rect>
        <draw:line draw:style-name="gr18" draw:layer="layout" svg:x1="4.141cm" svg:y1="24.045cm" svg:x2="8.641cm" svg:y2="24.045cm">
          <text:p text:style-name="P10"/>
        </draw:line>
        <draw:rect draw:style-name="gr22" draw:text-style-name="P22" draw:layer="layout" svg:width="4.5cm" svg:height="0.9cm" svg:x="4.141cm" svg:y="26.745cm">
          <text:p text:style-name="P10"><text:span text:style-name="T10">populate</text:span></text:p>
        </draw:rect>
        <draw:rect draw:style-name="gr22" draw:text-style-name="P22" draw:layer="layout" svg:width="4.5cm" svg:height="0.9cm" svg:x="4.141cm" svg:y="25.845cm">
          <text:p text:style-name="P10"><text:span text:style-name="T10">nopage</text:span></text:p>
        </draw:rect>
        <draw:rect draw:style-name="gr22" draw:text-style-name="P22" draw:layer="layout" svg:width="4.5cm" svg:height="0.9cm" svg:x="4.141cm" svg:y="24.945cm">
          <text:p text:style-name="P10"><text:span text:style-name="T10">close</text:span></text:p>
        </draw:rect>
        <draw:rect draw:style-name="gr22" draw:text-style-name="P22" draw:id="id46" draw:layer="layout" svg:width="4.5cm" svg:height="0.9cm" svg:x="4.141cm" svg:y="24.045cm">
          <text:p text:style-name="P10"><text:span text:style-name="T10">open</text:span></text:p>
        </draw:rect>
        <draw:line draw:style-name="gr18" draw:layer="layout" svg:x1="4.141cm" svg:y1="24.045cm" svg:x2="8.641cm" svg:y2="24.045cm">
          <text:p text:style-name="P10"/>
        </draw:line>
        <draw:connector draw:style-name="gr29" draw:text-style-name="P21" draw:layer="layout" draw:line-skew="0.45cm" svg:x1="11.341cm" svg:y1="24.391cm" svg:x2="8.641cm" svg:y2="24.495cm" draw:start-shape="id45" draw:start-glue-point="3" draw:end-shape="id46" draw:end-glue-point="1">
          <text:p text:style-name="P10"/>
        </draw:connector>
        <draw:rect draw:style-name="gr18" draw:text-style-name="P16" draw:layer="layout" svg:width="0.829cm" svg:height="0.828cm" svg:x="23.491cm" svg:y="9.554cm">
          <text:p text:style-name="P10"/>
        </draw:rect>
        <draw:rect draw:style-name="gr18" draw:text-style-name="P16" draw:layer="layout" svg:width="0.829cm" svg:height="0.829cm" svg:x="23.491cm" svg:y="11.21cm">
          <text:p text:style-name="P10"/>
        </draw:rect>
        <draw:rect draw:style-name="gr18" draw:text-style-name="P16" draw:layer="layout" svg:width="0.829cm" svg:height="0.828cm" svg:x="23.491cm" svg:y="10.382cm">
          <text:p text:style-name="P10"/>
        </draw:rect>
        <draw:rect draw:style-name="gr18" draw:text-style-name="P16" draw:id="id49" draw:layer="layout" svg:width="0.829cm" svg:height="0.828cm" svg:x="23.491cm" svg:y="12.039cm">
          <text:p text:style-name="P10"/>
        </draw:rect>
        <draw:rect draw:style-name="gr38" draw:text-style-name="P12" draw:id="id48" draw:layer="layout" svg:width="0.829cm" svg:height="4.141cm" svg:x="23.491cm" svg:y="9.55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svg:x1="8.641cm" svg:y1="8.641cm" svg:x2="23.905cm" svg:y2="9.554cm" draw:start-shape="id47" draw:start-glue-point="1" draw:end-shape="id48" draw:end-glue-point="0">
          <text:p text:style-name="P10"/>
        </draw:connector>
        <draw:connector draw:style-name="gr39" draw:text-style-name="P16" draw:layer="layout" draw:line-skew="-0.675cm" svg:x1="24.32cm" svg:y1="12.453cm" svg:x2="26.712cm" svg:y2="7.359cm" draw:start-shape="id49" draw:start-glue-point="1" draw:end-shape="id50" draw:end-glue-point="3">
          <text:p text:style-name="P10"/>
        </draw:connector>
        <draw:connector draw:style-name="gr39" draw:text-style-name="P16" draw:layer="layout" draw:line-skew="0.225cm" svg:x1="24.32cm" svg:y1="13.295cm" svg:x2="26.712cm" svg:y2="11.768cm" draw:start-shape="id51" draw:start-glue-point="1" draw:end-shape="id52" draw:end-glue-point="3">
          <text:p text:style-name="P10"/>
        </draw:connector>
        <draw:rect draw:style-name="gr18" draw:text-style-name="P16" draw:id="id50" draw:layer="layout" svg:width="0.829cm" svg:height="0.828cm" svg:x="26.712cm" svg:y="6.945cm">
          <text:p text:style-name="P10"/>
        </draw:rect>
        <draw:rect draw:style-name="gr18" draw:text-style-name="P16" draw:layer="layout" svg:width="0.829cm" svg:height="0.829cm" svg:x="26.712cm" svg:y="8.601cm">
          <text:p text:style-name="P10"/>
        </draw:rect>
        <draw:rect draw:style-name="gr18" draw:text-style-name="P16" draw:layer="layout" svg:width="0.829cm" svg:height="0.828cm" svg:x="26.712cm" svg:y="7.773cm">
          <text:p text:style-name="P10"/>
        </draw:rect>
        <draw:rect draw:style-name="gr18" draw:text-style-name="P16" draw:layer="layout" svg:width="0.829cm" svg:height="0.828cm" svg:x="26.712cm" svg:y="9.43cm">
          <text:p text:style-name="P10"/>
        </draw:rect>
        <draw:rect draw:style-name="gr38" draw:text-style-name="P12" draw:layer="layout" svg:width="0.829cm" svg:height="4.141cm" svg:x="26.712cm" svg:y="6.9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id="id52" draw:layer="layout" svg:width="0.829cm" svg:height="0.828cm" svg:x="26.712cm" svg:y="11.354cm">
          <text:p text:style-name="P10"/>
        </draw:rect>
        <draw:rect draw:style-name="gr18" draw:text-style-name="P16" draw:layer="layout" svg:width="0.829cm" svg:height="0.829cm" svg:x="26.712cm" svg:y="13.01cm">
          <text:p text:style-name="P10"/>
        </draw:rect>
        <draw:rect draw:style-name="gr18" draw:text-style-name="P16" draw:layer="layout" svg:width="0.829cm" svg:height="0.828cm" svg:x="26.712cm" svg:y="12.182cm">
          <text:p text:style-name="P10"/>
        </draw:rect>
        <draw:rect draw:style-name="gr18" draw:text-style-name="P16" draw:id="id55" draw:layer="layout" svg:width="0.829cm" svg:height="0.828cm" svg:x="26.712cm" svg:y="13.839cm">
          <text:p text:style-name="P10"/>
        </draw:rect>
        <draw:rect draw:style-name="gr38" draw:text-style-name="P12" draw:layer="layout" svg:width="0.829cm" svg:height="4.141cm" svg:x="26.712cm" svg:y="11.35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0" draw:text-style-name="P12" draw:layer="layout" svg:width="1.8cm" svg:height="21.6cm" svg:x="31.591cm" svg:y="5.4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layer="layout" svg:width="1.8cm" svg:height="1.8cm" svg:x="31.591cm" svg:y="23.491cm">
          <text:p text:style-name="P10"/>
        </draw:rect>
        <draw:rect draw:style-name="gr41" draw:text-style-name="P16" draw:id="id54" draw:layer="layout" svg:width="1.8cm" svg:height="1.8cm" svg:x="31.591cm" svg:y="25.291cm">
          <text:p text:style-name="P10"/>
        </draw:rect>
        <draw:frame draw:style-name="gr42" draw:text-style-name="P13" draw:layer="layout" svg:width="1.8cm" svg:height="3.6cm" svg:x="31.591cm" svg:y="10.891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frame draw:style-name="gr31" draw:text-style-name="P13" draw:layer="layout" svg:width="3.15cm" svg:height="1.004cm" svg:x="35.641cm" svg:y="4.383cm">
          <draw:text-box>
            <text:p text:style-name="P6"><text:span text:style-name="T6">page</text:span></text:p>
          </draw:text-box>
        </draw:frame>
        <draw:g>
          <draw:rect draw:style-name="gr43" draw:text-style-name="P12" draw:layer="layout" svg:width="3.05cm" svg:height="1.8cm" svg:x="35.641cm" svg:y="17.9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9.1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18.5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7.9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16.1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7.3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16.7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6.1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14.3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5.5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14.9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4.3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8.9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0.1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9.5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8.9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7.1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8.3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7.7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7.1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5.3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6.5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5.9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5.3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23.3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4.5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3.9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23.3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21.5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2.7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2.186cm">
            <text:p text:style-name="P10"><text:span text:style-name="T11">mapping</text:span></text:p>
          </draw:rect>
          <draw:rect draw:style-name="gr22" draw:text-style-name="P24" draw:layer="layout" svg:width="3.05cm" svg:height="0.599cm" svg:x="35.641cm" svg:y="21.587cm">
            <text:p text:style-name="P10"><text:span text:style-name="T12">count = 1</text:span></text:p>
          </draw:rect>
        </draw:g>
        <draw:g>
          <draw:rect draw:style-name="gr43" draw:text-style-name="P12" draw:layer="layout" svg:width="3.05cm" svg:height="1.8cm" svg:x="35.641cm" svg:y="19.7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0.9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0.3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9.7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25.1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6.3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5.786cm">
            <text:p text:style-name="P10"><text:span text:style-name="T11">mapping</text:span></text:p>
          </draw:rect>
          <draw:rect draw:style-name="gr22" draw:text-style-name="P24" draw:layer="layout" svg:width="3.05cm" svg:height="0.599cm" svg:x="35.641cm" svg:y="25.187cm">
            <text:p text:style-name="P10"><text:span text:style-name="T12">count = 1</text:span></text:p>
          </draw:rect>
        </draw:g>
        <draw:rect draw:style-name="gr41" draw:text-style-name="P16" draw:id="id56" draw:layer="layout" svg:width="1.8cm" svg:height="1.8cm" svg:x="31.591cm" svg:y="21.691cm">
          <text:p text:style-name="P10"/>
        </draw:rect>
        <draw:rect draw:style-name="gr18" draw:text-style-name="P16" draw:layer="layout" svg:width="1.8cm" svg:height="1.8cm" svg:x="31.591cm" svg:y="19.891cm">
          <text:p text:style-name="P10"/>
        </draw:rect>
        <draw:rect draw:style-name="gr18" draw:text-style-name="P16" draw:layer="layout" svg:width="1.8cm" svg:height="1.8cm" svg:x="31.591cm" svg:y="18.091cm">
          <text:p text:style-name="P10"/>
        </draw:rect>
        <draw:rect draw:style-name="gr18" draw:text-style-name="P16" draw:layer="layout" svg:width="1.8cm" svg:height="1.8cm" svg:x="31.591cm" svg:y="16.291cm">
          <text:p text:style-name="P10"/>
        </draw:rect>
        <draw:rect draw:style-name="gr18" draw:text-style-name="P16" draw:layer="layout" svg:width="1.8cm" svg:height="1.8cm" svg:x="31.591cm" svg:y="14.491cm">
          <text:p text:style-name="P10"/>
        </draw:rect>
        <draw:rect draw:style-name="gr18" draw:text-style-name="P16" draw:layer="layout" svg:width="1.8cm" svg:height="1.8cm" svg:x="31.591cm" svg:y="9.091cm">
          <text:p text:style-name="P10"/>
        </draw:rect>
        <draw:rect draw:style-name="gr18" draw:text-style-name="P16" draw:layer="layout" svg:width="1.8cm" svg:height="1.8cm" svg:x="31.591cm" svg:y="7.291cm">
          <text:p text:style-name="P10"/>
        </draw:rect>
        <draw:rect draw:style-name="gr18" draw:text-style-name="P16" draw:layer="layout" svg:width="1.8cm" svg:height="1.8cm" svg:x="31.591cm" svg:y="5.491cm">
          <text:p text:style-name="P10"/>
        </draw:rect>
        <draw:frame draw:style-name="gr42" draw:text-style-name="P13" draw:layer="layout" svg:width="1.8cm" svg:height="3.6cm" svg:x="36.341cm" svg:y="10.787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frame draw:style-name="gr31" draw:text-style-name="P25" draw:layer="layout" svg:width="4.05cm" svg:height="1.004cm" svg:x="35.191cm" svg:y="26.987cm">
          <draw:text-box>
            <text:p text:style-name="P6"><text:span text:style-name="T13">mem_map</text:span></text:p>
          </draw:text-box>
        </draw:frame>
        <draw:connector draw:style-name="gr44" draw:layer="layout" draw:type="curve" draw:line-skew="-0.225cm" svg:x1="27.541cm" svg:y1="15.081cm" svg:x2="31.591cm" svg:y2="26.191cm" draw:start-shape="id53" draw:start-glue-point="1" draw:end-shape="id54" draw:end-glue-point="3">
          <text:p text:style-name="P10"/>
        </draw:connector>
        <draw:rect draw:style-name="gr18" draw:text-style-name="P16" draw:id="id53" draw:layer="layout" svg:width="0.829cm" svg:height="0.828cm" svg:x="26.712cm" svg:y="14.667cm">
          <text:p text:style-name="P10"/>
        </draw:rect>
        <draw:rect draw:style-name="gr18" draw:text-style-name="P16" draw:id="id51" draw:layer="layout" svg:width="0.829cm" svg:height="0.8cm" svg:x="23.491cm" svg:y="12.895cm">
          <text:p text:style-name="P10"/>
        </draw:rect>
        <draw:connector draw:style-name="gr44" draw:layer="layout" draw:type="curve" svg:x1="27.541cm" svg:y1="14.253cm" svg:x2="31.591cm" svg:y2="22.591cm" draw:start-shape="id55" draw:start-glue-point="1" draw:end-shape="id56" draw:end-glue-point="3">
          <text:p text:style-name="P10"/>
        </draw:connector>
        <draw:rect draw:style-name="gr18" draw:text-style-name="P16" draw:layer="layout" svg:width="0.9cm" svg:height="0.9cm" svg:x="20.341cm" svg:y="25.741cm">
          <text:p text:style-name="P10"/>
        </draw:rect>
        <draw:rect draw:style-name="gr41" draw:text-style-name="P16" draw:layer="layout" svg:width="0.9cm" svg:height="0.9cm" svg:x="20.341cm" svg:y="26.641cm">
          <text:p text:style-name="P10"/>
        </draw:rect>
        <draw:rect draw:style-name="gr18" draw:text-style-name="P16" draw:layer="layout" svg:width="0.9cm" svg:height="0.9cm" svg:x="20.341cm" svg:y="24.841cm">
          <text:p text:style-name="P10"/>
        </draw:rect>
        <draw:rect draw:style-name="gr18" draw:text-style-name="P16" draw:layer="layout" svg:width="0.9cm" svg:height="0.9cm" svg:x="20.341cm" svg:y="23.941cm">
          <text:p text:style-name="P10"/>
        </draw:rect>
        <draw:rect draw:style-name="gr18" draw:text-style-name="P16" draw:layer="layout" svg:width="0.9cm" svg:height="0.9cm" svg:x="20.341cm" svg:y="23.041cm">
          <text:p text:style-name="P10"/>
        </draw:rect>
        <draw:rect draw:style-name="gr18" draw:text-style-name="P16" draw:layer="layout" svg:width="0.9cm" svg:height="0.9cm" svg:x="20.341cm" svg:y="22.141cm">
          <text:p text:style-name="P10"/>
        </draw:rect>
        <draw:rect draw:style-name="gr18" draw:text-style-name="P16" draw:layer="layout" svg:width="0.9cm" svg:height="0.9cm" svg:x="20.341cm" svg:y="21.241cm">
          <text:p text:style-name="P10"/>
        </draw:rect>
        <draw:rect draw:style-name="gr18" draw:text-style-name="P16" draw:layer="layout" svg:width="0.9cm" svg:height="0.9cm" svg:x="20.341cm" svg:y="20.341cm">
          <text:p text:style-name="P10"/>
        </draw:rect>
        <draw:rect draw:style-name="gr18" draw:text-style-name="P16" draw:layer="layout" svg:width="0.9cm" svg:height="0.9cm" svg:x="20.341cm" svg:y="19.441cm">
          <text:p text:style-name="P10"/>
        </draw:rect>
        <draw:line draw:style-name="gr45" draw:layer="layout" svg:x1="15.841cm" svg:y1="26.641cm" svg:x2="20.341cm" svg:y2="27.541cm">
          <text:p text:style-name="P10"/>
        </draw:line>
        <draw:line draw:style-name="gr45" draw:layer="layout" svg:x1="15.841cm" svg:y1="22.141cm" svg:x2="20.341cm" svg:y2="22.141cm">
          <text:p text:style-name="P10"/>
        </draw:line>
        <draw:rect draw:style-name="gr41" draw:text-style-name="P16" draw:layer="layout" svg:width="0.9cm" svg:height="0.9cm" svg:x="20.341cm" svg:y="25.741cm">
          <text:p text:style-name="P10"/>
        </draw:rect>
        <draw:rect draw:style-name="gr18" draw:text-style-name="P16" draw:layer="layout" svg:width="0.9cm" svg:height="0.9cm" svg:x="20.341cm" svg:y="18.541cm">
          <text:p text:style-name="P10"/>
        </draw:rect>
        <draw:rect draw:style-name="gr18" draw:text-style-name="P16" draw:layer="layout" svg:width="0.9cm" svg:height="0.9cm" svg:x="20.341cm" svg:y="17.641cm">
          <text:p text:style-name="P10"/>
        </draw:rect>
        <draw:rect draw:style-name="gr18" draw:text-style-name="P16" draw:layer="layout" svg:width="0.9cm" svg:height="0.9cm" svg:x="20.341cm" svg:y="16.741cm">
          <text:p text:style-name="P10"/>
        </draw:rect>
        <draw:rect draw:style-name="gr18" draw:text-style-name="P16" draw:layer="layout" svg:width="0.9cm" svg:height="0.9cm" svg:x="20.341cm" svg:y="15.841cm">
          <text:p text:style-name="P10"/>
        </draw:rect>
        <draw:rect draw:style-name="gr18" draw:text-style-name="P16" draw:layer="layout" svg:width="0.9cm" svg:height="0.9cm" svg:x="20.341cm" svg:y="14.941cm">
          <text:p text:style-name="P10"/>
        </draw:rect>
        <draw:rect draw:style-name="gr18" draw:text-style-name="P16" draw:layer="layout" svg:width="0.9cm" svg:height="0.9cm" svg:x="20.341cm" svg:y="14.041cm">
          <text:p text:style-name="P10"/>
        </draw:rect>
        <draw:rect draw:style-name="gr18" draw:text-style-name="P16" draw:layer="layout" svg:width="0.9cm" svg:height="0.9cm" svg:x="20.341cm" svg:y="13.141cm">
          <text:p text:style-name="P10"/>
        </draw:rect>
        <draw:rect draw:style-name="gr18" draw:text-style-name="P16" draw:layer="layout" svg:width="0.9cm" svg:height="0.9cm" svg:x="20.341cm" svg:y="12.241cm">
          <text:p text:style-name="P10"/>
        </draw:rect>
        <draw:rect draw:style-name="gr18" draw:text-style-name="P16" draw:layer="layout" svg:width="0.9cm" svg:height="0.9cm" svg:x="20.341cm" svg:y="11.341cm">
          <text:p text:style-name="P10"/>
        </draw:rect>
        <draw:rect draw:style-name="gr18" draw:text-style-name="P16" draw:layer="layout" svg:width="0.9cm" svg:height="0.9cm" svg:x="20.341cm" svg:y="10.441cm">
          <text:p text:style-name="P10"/>
        </draw:rect>
        <draw:rect draw:style-name="gr18" draw:text-style-name="P16" draw:layer="layout" svg:width="0.9cm" svg:height="0.9cm" svg:x="20.341cm" svg:y="9.541cm">
          <text:p text:style-name="P10"/>
        </draw:rect>
        <draw:polyline draw:style-name="gr46" draw:id="id172" draw:layer="layout" svg:width="2.7cm" svg:height="1.8cm" svg:x="17.641cm" svg:y="19.891cm" svg:viewBox="0 0 2701 1801" draw:points="0,0 1350,1350 1350,0 2700,1800">
          <text:p text:style-name="P10"/>
        </draw:polyline>
        <draw:g draw:id="id171">
          <draw:g>
            <draw:connector draw:style-name="gr28" draw:text-style-name="P21" draw:layer="layout" draw:line-skew="-0.85cm" svg:x1="11.341cm" svg:y1="17.631cm" svg:x2="4.141cm" svg:y2="7.741cm" draw:start-shape="id57" draw:start-glue-point="3" draw:end-shape="id43" draw:end-glue-point="3">
              <text:p text:style-name="P10"/>
            </draw:connector>
            <draw:g>
              <draw:connector draw:style-name="gr33" draw:text-style-name="P21" draw:layer="layout" draw:line-skew="0.4cm" svg:x1="15.841cm" svg:y1="25.481cm" svg:x2="15.841cm" svg:y2="17.631cm" draw:end-shape="id57" draw:end-glue-point="1">
                <text:p text:style-name="P10"/>
              </draw:connector>
              <draw:rect draw:style-name="gr34" draw:text-style-name="P12" draw:layer="layout" svg:width="4.5cm" svg:height="4.5cm" svg:x="11.341cm" svg:y="17.181cm"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5"/></text:p>
              </draw:rect>
              <draw:rect draw:style-name="gr22" draw:text-style-name="P22" draw:layer="layout" svg:width="4.5cm" svg:height="0.9cm" svg:x="11.341cm" svg:y="20.781cm">
                <text:p text:style-name="P10"><text:span text:style-name="T10">...</text:span></text:p>
              </draw:rect>
              <draw:line draw:style-name="gr18" draw:layer="layout" svg:x1="11.341cm" svg:y1="17.181cm" svg:x2="15.841cm" svg:y2="17.181cm">
                <text:p text:style-name="P10"/>
              </draw:line>
              <draw:rect draw:style-name="gr22" draw:text-style-name="P22" draw:id="id58" draw:layer="layout" svg:width="4.5cm" svg:height="0.9cm" svg:x="11.341cm" svg:y="18.981cm">
                <text:p text:style-name="P10"><text:span text:style-name="T10">vm_ops</text:span></text:p>
              </draw:rect>
              <draw:rect draw:style-name="gr22" draw:text-style-name="P22" draw:layer="layout" svg:width="4.5cm" svg:height="0.9cm" svg:x="11.341cm" svg:y="18.081cm">
                <text:p text:style-name="P10"><text:span text:style-name="T10">vm_file</text:span></text:p>
              </draw:rect>
              <draw:rect draw:style-name="gr22" draw:text-style-name="P22" draw:id="id57" draw:layer="layout" svg:width="4.5cm" svg:height="0.9cm" svg:x="11.341cm" svg:y="17.181cm">
                <text:p text:style-name="P10"><text:span text:style-name="T10">vm_mm</text:span></text:p>
              </draw:rect>
              <draw:line draw:style-name="gr18" draw:layer="layout" svg:x1="11.341cm" svg:y1="17.181cm" svg:x2="15.841cm" svg:y2="17.181cm">
                <text:p text:style-name="P10"/>
              </draw:line>
              <draw:rect draw:style-name="gr22" draw:text-style-name="P22" draw:layer="layout" svg:width="4.5cm" svg:height="0.9cm" svg:x="11.341cm" svg:y="19.881cm">
                <text:p text:style-name="P10"><text:span text:style-name="T10">vm_next</text:span></text:p>
              </draw:rect>
              <draw:connector draw:style-name="gr29" draw:text-style-name="P21" draw:layer="layout" draw:line-skew="0.45cm" svg:x1="11.341cm" svg:y1="19.431cm" svg:x2="8.641cm" svg:y2="24.495cm" draw:start-shape="id58" draw:start-glue-point="3" draw:end-shape="id46" draw:end-glue-point="1">
                <text:p text:style-name="P10"/>
              </draw:connector>
            </draw:g>
          </draw:g>
          <draw:line draw:style-name="gr45" draw:layer="layout" svg:x1="15.841cm" svg:y1="21.691cm" svg:x2="20.341cm" svg:y2="22.141cm">
            <text:p text:style-name="P10"/>
          </draw:line>
          <draw:line draw:style-name="gr45" draw:layer="layout" svg:x1="15.841cm" svg:y1="17.191cm" svg:x2="20.341cm" svg:y2="16.741cm">
            <text:p text:style-name="P10"/>
          </draw:line>
          <draw:rect draw:style-name="gr47" draw:text-style-name="P12" draw:layer="layout" svg:width="0.9cm" svg:height="5.4cm" svg:x="20.341cm" svg:y="16.74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</draw:g>
        <draw:rect draw:style-name="gr48" draw:text-style-name="P12" draw:layer="layout" svg:width="0.9cm" svg:height="5.4cm" svg:x="20.341cm" svg:y="22.1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draw:style-name="gr31" draw:text-style-name="P25" draw:layer="layout" svg:width="2.7cm" svg:height="1.004cm" svg:x="19.441cm" svg:y="27.698cm">
          <draw:text-box>
            <text:p text:style-name="P6"><text:span text:style-name="T13">virt</text:span></text:p>
          </draw:text-box>
        </draw:frame>
        <draw:frame draw:style-name="gr31" draw:text-style-name="P25" draw:layer="layout" svg:width="2.7cm" svg:height="1.004cm" svg:x="31.141cm" svg:y="27.437cm">
          <draw:text-box>
            <text:p text:style-name="P6"><text:span text:style-name="T13">ph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696cm" svg:height="10.279cm" svg:x="3.644cm" svg:y="2.853cm" draw:page-number="5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Gandalf_20_Gris_20_Foncé" presentation:presentation-page-layout-name="AL3T19">
        <draw:frame presentation:style-name="pr1" draw:text-style-name="P1" draw:layer="layout" svg:width="38.23cm" svg:height="3.151cm" svg:x="2.79cm" svg:y="0.991cm" presentation:class="title" presentation:user-transformed="true">
          <draw:text-box>
            <text:p text:style-name="P1">Allocation paresseuse</text:p>
          </draw:text-box>
        </draw:frame>
        <draw:rect draw:style-name="gr30" draw:text-style-name="P12" draw:layer="layout" svg:width="4.5cm" svg:height="5.4cm" svg:x="4.14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16.395cm">
          <text:p text:style-name="P10"><text:span text:style-name="T10">...</text:span></text:p>
        </draw:rect>
        <draw:line draw:style-name="gr18" draw:layer="layout" svg:x1="4.141cm" svg:y1="11.895cm" svg:x2="8.641cm" svg:y2="11.895cm">
          <text:p text:style-name="P10"/>
        </draw:line>
        <draw:rect draw:style-name="gr22" draw:text-style-name="P22" draw:id="id59" draw:layer="layout" svg:width="4.5cm" svg:height="0.9cm" svg:x="4.141cm" svg:y="15.495cm">
          <text:p text:style-name="P10"><text:span text:style-name="T10">mm</text:span></text:p>
        </draw:rect>
        <draw:rect draw:style-name="gr22" draw:text-style-name="P22" draw:layer="layout" svg:width="4.5cm" svg:height="0.9cm" svg:x="4.141cm" svg:y="14.595cm">
          <text:p text:style-name="P10"><text:span text:style-name="T10">parent</text:span></text:p>
        </draw:rect>
        <draw:rect draw:style-name="gr22" draw:text-style-name="P22" draw:layer="layout" svg:width="4.5cm" svg:height="0.9cm" svg:x="4.141cm" svg:y="13.695cm">
          <text:p text:style-name="P10"><text:span text:style-name="T10">state</text:span></text:p>
        </draw:rect>
        <draw:rect draw:style-name="gr22" draw:text-style-name="P22" draw:layer="layout" svg:width="4.5cm" svg:height="0.9cm" svg:x="4.141cm" svg:y="12.795cm">
          <text:p text:style-name="P10"><text:span text:style-name="T10">tgid</text:span></text:p>
        </draw:rect>
        <draw:rect draw:style-name="gr22" draw:text-style-name="P22" draw:layer="layout" svg:width="4.5cm" svg:height="0.9cm" svg:x="4.141cm" svg:y="11.895cm">
          <text:p text:style-name="P10"><text:span text:style-name="T10">pid</text:span></text:p>
        </draw:rect>
        <draw:frame draw:style-name="gr31" draw:text-style-name="P13" draw:layer="layout" svg:width="4.5cm" svg:height="1.004cm" svg:x="4.141cm" svg:y="10.891cm">
          <draw:text-box>
            <text:p text:style-name="P6"><text:span text:style-name="T6">task_struct</text:span></text:p>
          </draw:text-box>
        </draw:frame>
        <draw:line draw:style-name="gr18" draw:layer="layout" svg:x1="4.141cm" svg:y1="11.895cm" svg:x2="8.641cm" svg:y2="11.895cm">
          <text:p text:style-name="P10"/>
        </draw:line>
        <draw:connector draw:style-name="gr28" draw:text-style-name="P21" draw:layer="layout" draw:line-skew="-0.85cm" svg:x1="4.141cm" svg:y1="15.945cm" svg:x2="4.141cm" svg:y2="7.741cm" draw:start-shape="id59" draw:start-glue-point="3" draw:end-shape="id60" draw:end-glue-point="3">
          <text:p text:style-name="P10"/>
        </draw:connector>
        <draw:rect draw:style-name="gr32" draw:text-style-name="P12" draw:layer="layout" svg:width="4.5cm" svg:height="2.7cm" svg:x="4.14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9.091cm">
          <text:p text:style-name="P10"><text:span text:style-name="T10">...</text:span></text:p>
        </draw:rect>
        <draw:line draw:style-name="gr18" draw:layer="layout" svg:x1="4.141cm" svg:y1="7.291cm" svg:x2="8.641cm" svg:y2="7.291cm">
          <text:p text:style-name="P10"/>
        </draw:line>
        <draw:rect draw:style-name="gr22" draw:text-style-name="P22" draw:id="id64" draw:layer="layout" svg:width="4.5cm" svg:height="0.9cm" svg:x="4.141cm" svg:y="8.191cm">
          <text:p text:style-name="P10"><text:span text:style-name="T10">pgd</text:span></text:p>
        </draw:rect>
        <draw:rect draw:style-name="gr22" draw:text-style-name="P22" draw:id="id60" draw:layer="layout" svg:width="4.5cm" svg:height="0.9cm" svg:x="4.141cm" svg:y="7.291cm">
          <text:p text:style-name="P10"><text:span text:style-name="T10">mmap</text:span></text:p>
        </draw:rect>
        <draw:frame draw:style-name="gr31" draw:text-style-name="P13" draw:layer="layout" svg:width="4.5cm" svg:height="1.004cm" svg:x="4.141cm" svg:y="6.287cm">
          <draw:text-box>
            <text:p text:style-name="P6"><text:span text:style-name="T6">mm_struct</text:span></text:p>
          </draw:text-box>
        </draw:frame>
        <draw:line draw:style-name="gr18" draw:layer="layout" svg:x1="4.141cm" svg:y1="7.291cm" svg:x2="8.641cm" svg:y2="7.291cm">
          <text:p text:style-name="P10"/>
        </draw:line>
        <draw:connector draw:style-name="gr35" draw:text-style-name="P21" draw:layer="layout" draw:line-skew="0.85cm" svg:x1="8.641cm" svg:y1="7.741cm" svg:x2="15.841cm" svg:y2="22.591cm" draw:start-shape="id60" draw:start-glue-point="1" draw:end-shape="id61" draw:end-glue-point="1">
          <text:p text:style-name="P10"/>
        </draw:connector>
        <draw:rect draw:style-name="gr34" draw:text-style-name="P12" draw:layer="layout" svg:width="4.5cm" svg:height="4.5cm" svg:x="11.341cm" svg:y="22.1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11.341cm" svg:y="25.741cm">
          <text:p text:style-name="P10"><text:span text:style-name="T10">...</text:span></text:p>
        </draw:rect>
        <draw:line draw:style-name="gr18" draw:layer="layout" svg:x1="11.341cm" svg:y1="22.141cm" svg:x2="15.841cm" svg:y2="22.141cm">
          <text:p text:style-name="P10"/>
        </draw:line>
        <draw:rect draw:style-name="gr22" draw:text-style-name="P22" draw:id="id62" draw:layer="layout" svg:width="4.5cm" svg:height="0.9cm" svg:x="11.341cm" svg:y="23.941cm">
          <text:p text:style-name="P10"><text:span text:style-name="T10">vm_ops</text:span></text:p>
        </draw:rect>
        <draw:rect draw:style-name="gr22" draw:text-style-name="P22" draw:layer="layout" svg:width="4.5cm" svg:height="0.9cm" svg:x="11.341cm" svg:y="23.041cm">
          <text:p text:style-name="P10"><text:span text:style-name="T10">vm_file</text:span></text:p>
        </draw:rect>
        <draw:rect draw:style-name="gr22" draw:text-style-name="P22" draw:id="id61" draw:layer="layout" svg:width="4.5cm" svg:height="0.9cm" svg:x="11.341cm" svg:y="22.141cm">
          <text:p text:style-name="P10"><text:span text:style-name="T10">vm_mm</text:span></text:p>
        </draw:rect>
        <draw:line draw:style-name="gr18" draw:layer="layout" svg:x1="11.341cm" svg:y1="22.141cm" svg:x2="15.841cm" svg:y2="22.141cm">
          <text:p text:style-name="P10"/>
        </draw:line>
        <draw:rect draw:style-name="gr22" draw:text-style-name="P22" draw:layer="layout" svg:width="4.5cm" svg:height="0.9cm" svg:x="11.341cm" svg:y="24.841cm">
          <text:p text:style-name="P10"><text:span text:style-name="T10">vm_next</text:span></text:p>
        </draw:rect>
        <draw:connector draw:style-name="gr28" draw:text-style-name="P21" draw:layer="layout" draw:line-skew="-0.85cm" svg:x1="11.341cm" svg:y1="22.591cm" svg:x2="4.141cm" svg:y2="7.741cm" draw:start-shape="id61" draw:start-glue-point="3" draw:end-shape="id60" draw:end-glue-point="3">
          <text:p text:style-name="P10"/>
        </draw:connector>
        <draw:frame draw:style-name="gr31" draw:text-style-name="P13" draw:layer="layout" svg:width="8.1cm" svg:height="1.004cm" svg:x="2.341cm" svg:y="23.041cm">
          <draw:text-box>
            <text:p text:style-name="P6"><text:span text:style-name="T6">vm_operations_struct</text:span></text:p>
          </draw:text-box>
        </draw:frame>
        <draw:frame draw:style-name="gr31" draw:text-style-name="P13" draw:layer="layout" svg:width="6.3cm" svg:height="1.004cm" svg:x="10.441cm" svg:y="16.177cm">
          <draw:text-box>
            <text:p text:style-name="P6"><text:span text:style-name="T6">vm_area_struct</text:span></text:p>
          </draw:text-box>
        </draw:frame>
        <draw:rect draw:style-name="gr36" draw:text-style-name="P12" draw:layer="layout" svg:width="4.5cm" svg:height="4.5cm" svg:x="4.141cm" svg:y="24.0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7.645cm">
          <text:p text:style-name="P10"><text:span text:style-name="T10">...</text:span></text:p>
        </draw:rect>
        <draw:line draw:style-name="gr18" draw:layer="layout" svg:x1="4.141cm" svg:y1="24.045cm" svg:x2="8.641cm" svg:y2="24.045cm">
          <text:p text:style-name="P10"/>
        </draw:line>
        <draw:rect draw:style-name="gr22" draw:text-style-name="P22" draw:layer="layout" svg:width="4.5cm" svg:height="0.9cm" svg:x="4.141cm" svg:y="26.745cm">
          <text:p text:style-name="P10"><text:span text:style-name="T10">populate</text:span></text:p>
        </draw:rect>
        <draw:rect draw:style-name="gr22" draw:text-style-name="P22" draw:layer="layout" svg:width="4.5cm" svg:height="0.9cm" svg:x="4.141cm" svg:y="25.845cm">
          <text:p text:style-name="P10"><text:span text:style-name="T10">nopage</text:span></text:p>
        </draw:rect>
        <draw:rect draw:style-name="gr22" draw:text-style-name="P22" draw:layer="layout" svg:width="4.5cm" svg:height="0.9cm" svg:x="4.141cm" svg:y="24.945cm">
          <text:p text:style-name="P10"><text:span text:style-name="T10">close</text:span></text:p>
        </draw:rect>
        <draw:rect draw:style-name="gr22" draw:text-style-name="P22" draw:id="id63" draw:layer="layout" svg:width="4.5cm" svg:height="0.9cm" svg:x="4.141cm" svg:y="24.045cm">
          <text:p text:style-name="P10"><text:span text:style-name="T10">open</text:span></text:p>
        </draw:rect>
        <draw:line draw:style-name="gr18" draw:layer="layout" svg:x1="4.141cm" svg:y1="24.045cm" svg:x2="8.641cm" svg:y2="24.045cm">
          <text:p text:style-name="P10"/>
        </draw:line>
        <draw:connector draw:style-name="gr29" draw:text-style-name="P21" draw:layer="layout" draw:line-skew="0.45cm" svg:x1="11.341cm" svg:y1="24.391cm" svg:x2="8.641cm" svg:y2="24.495cm" draw:start-shape="id62" draw:start-glue-point="3" draw:end-shape="id63" draw:end-glue-point="1">
          <text:p text:style-name="P10"/>
        </draw:connector>
        <draw:rect draw:style-name="gr18" draw:text-style-name="P16" draw:layer="layout" svg:width="0.829cm" svg:height="0.828cm" svg:x="23.491cm" svg:y="9.554cm">
          <text:p text:style-name="P10"/>
        </draw:rect>
        <draw:rect draw:style-name="gr18" draw:text-style-name="P16" draw:layer="layout" svg:width="0.829cm" svg:height="0.829cm" svg:x="23.491cm" svg:y="11.21cm">
          <text:p text:style-name="P10"/>
        </draw:rect>
        <draw:rect draw:style-name="gr18" draw:text-style-name="P16" draw:layer="layout" svg:width="0.829cm" svg:height="0.828cm" svg:x="23.491cm" svg:y="10.382cm">
          <text:p text:style-name="P10"/>
        </draw:rect>
        <draw:rect draw:style-name="gr18" draw:text-style-name="P16" draw:id="id66" draw:layer="layout" svg:width="0.829cm" svg:height="0.828cm" svg:x="23.491cm" svg:y="12.039cm">
          <text:p text:style-name="P10"/>
        </draw:rect>
        <draw:rect draw:style-name="gr38" draw:text-style-name="P12" draw:id="id65" draw:layer="layout" svg:width="0.829cm" svg:height="4.141cm" svg:x="23.491cm" svg:y="9.55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svg:x1="8.641cm" svg:y1="8.641cm" svg:x2="23.905cm" svg:y2="9.554cm" draw:start-shape="id64" draw:start-glue-point="1" draw:end-shape="id65" draw:end-glue-point="0">
          <text:p text:style-name="P10"/>
        </draw:connector>
        <draw:connector draw:style-name="gr39" draw:text-style-name="P16" draw:layer="layout" draw:line-skew="-0.675cm" svg:x1="24.32cm" svg:y1="12.453cm" svg:x2="26.712cm" svg:y2="7.359cm" draw:start-shape="id66" draw:start-glue-point="1" draw:end-shape="id67" draw:end-glue-point="3">
          <text:p text:style-name="P10"/>
        </draw:connector>
        <draw:connector draw:style-name="gr39" draw:text-style-name="P16" draw:layer="layout" draw:line-skew="0.225cm" svg:x1="24.32cm" svg:y1="13.295cm" svg:x2="26.712cm" svg:y2="11.768cm" draw:start-shape="id68" draw:start-glue-point="1" draw:end-shape="id69" draw:end-glue-point="3">
          <text:p text:style-name="P10"/>
        </draw:connector>
        <draw:rect draw:style-name="gr18" draw:text-style-name="P16" draw:id="id67" draw:layer="layout" svg:width="0.829cm" svg:height="0.828cm" svg:x="26.712cm" svg:y="6.945cm">
          <text:p text:style-name="P10"/>
        </draw:rect>
        <draw:rect draw:style-name="gr18" draw:text-style-name="P16" draw:layer="layout" svg:width="0.829cm" svg:height="0.829cm" svg:x="26.712cm" svg:y="8.601cm">
          <text:p text:style-name="P10"/>
        </draw:rect>
        <draw:rect draw:style-name="gr18" draw:text-style-name="P16" draw:layer="layout" svg:width="0.829cm" svg:height="0.828cm" svg:x="26.712cm" svg:y="7.773cm">
          <text:p text:style-name="P10"/>
        </draw:rect>
        <draw:rect draw:style-name="gr18" draw:text-style-name="P16" draw:id="id76" draw:layer="layout" svg:width="0.829cm" svg:height="0.828cm" svg:x="26.712cm" svg:y="9.43cm">
          <text:p text:style-name="P10"/>
        </draw:rect>
        <draw:rect draw:style-name="gr38" draw:text-style-name="P12" draw:layer="layout" svg:width="0.829cm" svg:height="4.141cm" svg:x="26.712cm" svg:y="6.9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id="id69" draw:layer="layout" svg:width="0.829cm" svg:height="0.828cm" svg:x="26.712cm" svg:y="11.354cm">
          <text:p text:style-name="P10"/>
        </draw:rect>
        <draw:rect draw:style-name="gr18" draw:text-style-name="P16" draw:layer="layout" svg:width="0.829cm" svg:height="0.829cm" svg:x="26.712cm" svg:y="13.01cm">
          <text:p text:style-name="P10"/>
        </draw:rect>
        <draw:rect draw:style-name="gr18" draw:text-style-name="P16" draw:layer="layout" svg:width="0.829cm" svg:height="0.828cm" svg:x="26.712cm" svg:y="12.182cm">
          <text:p text:style-name="P10"/>
        </draw:rect>
        <draw:rect draw:style-name="gr18" draw:text-style-name="P16" draw:id="id72" draw:layer="layout" svg:width="0.829cm" svg:height="0.828cm" svg:x="26.712cm" svg:y="13.839cm">
          <text:p text:style-name="P10"/>
        </draw:rect>
        <draw:rect draw:style-name="gr38" draw:text-style-name="P12" draw:layer="layout" svg:width="0.829cm" svg:height="4.141cm" svg:x="26.712cm" svg:y="11.35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0" draw:text-style-name="P12" draw:layer="layout" svg:width="1.8cm" svg:height="21.6cm" svg:x="31.591cm" svg:y="5.4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layer="layout" svg:width="1.8cm" svg:height="1.8cm" svg:x="31.591cm" svg:y="23.491cm">
          <text:p text:style-name="P10"/>
        </draw:rect>
        <draw:rect draw:style-name="gr41" draw:text-style-name="P16" draw:id="id71" draw:layer="layout" svg:width="1.8cm" svg:height="1.8cm" svg:x="31.591cm" svg:y="25.291cm">
          <text:p text:style-name="P10"/>
        </draw:rect>
        <draw:frame draw:style-name="gr42" draw:text-style-name="P13" draw:layer="layout" svg:width="1.8cm" svg:height="3.6cm" svg:x="31.591cm" svg:y="10.891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frame draw:style-name="gr31" draw:text-style-name="P13" draw:layer="layout" svg:width="3.15cm" svg:height="1.004cm" svg:x="35.641cm" svg:y="4.383cm">
          <draw:text-box>
            <text:p text:style-name="P6"><text:span text:style-name="T6">page</text:span></text:p>
          </draw:text-box>
        </draw:frame>
        <draw:g>
          <draw:rect draw:style-name="gr43" draw:text-style-name="P12" draw:layer="layout" svg:width="3.05cm" svg:height="1.8cm" svg:x="35.641cm" svg:y="17.9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9.1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18.5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7.9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16.1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7.3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16.7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6.1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14.3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5.5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14.9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4.3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8.9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10.1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9.5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8.9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7.1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8.3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7.7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7.1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5.3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6.5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5.9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5.3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23.3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4.5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3.986cm">
            <text:p text:style-name="P10"><text:span text:style-name="T11">mapping</text:span></text:p>
          </draw:rect>
          <draw:rect draw:style-name="gr22" draw:text-style-name="P24" draw:layer="layout" svg:width="3.05cm" svg:height="0.599cm" svg:x="35.641cm" svg:y="23.387cm">
            <text:p text:style-name="P10"><text:span text:style-name="T12">count = 1</text:span></text:p>
          </draw:rect>
        </draw:g>
        <draw:g>
          <draw:rect draw:style-name="gr43" draw:text-style-name="P12" draw:layer="layout" svg:width="3.05cm" svg:height="1.8cm" svg:x="35.641cm" svg:y="21.5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2.7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2.186cm">
            <text:p text:style-name="P10"><text:span text:style-name="T11">mapping</text:span></text:p>
          </draw:rect>
          <draw:rect draw:style-name="gr22" draw:text-style-name="P24" draw:layer="layout" svg:width="3.05cm" svg:height="0.599cm" svg:x="35.641cm" svg:y="21.587cm">
            <text:p text:style-name="P10"><text:span text:style-name="T12">count = 1</text:span></text:p>
          </draw:rect>
        </draw:g>
        <draw:g>
          <draw:rect draw:style-name="gr43" draw:text-style-name="P12" draw:layer="layout" svg:width="3.05cm" svg:height="1.8cm" svg:x="35.641cm" svg:y="19.7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0.9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0.386cm">
            <text:p text:style-name="P10"><text:span text:style-name="T11">mapping</text:span></text:p>
          </draw:rect>
          <draw:rect draw:style-name="gr22" draw:text-style-name="P23" draw:layer="layout" svg:width="3.05cm" svg:height="0.599cm" svg:x="35.641cm" svg:y="19.787cm">
            <text:p text:style-name="P10"><text:span text:style-name="T11">count = 0</text:span></text:p>
          </draw:rect>
        </draw:g>
        <draw:g>
          <draw:rect draw:style-name="gr43" draw:text-style-name="P12" draw:layer="layout" svg:width="3.05cm" svg:height="1.8cm" svg:x="35.641cm" svg:y="25.187cm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5"/></text:p>
          </draw:rect>
          <draw:rect draw:style-name="gr22" draw:text-style-name="P23" draw:layer="layout" svg:width="3.05cm" svg:height="0.599cm" svg:x="35.641cm" svg:y="26.388cm">
            <text:p text:style-name="P10"><text:span text:style-name="T11">...</text:span></text:p>
          </draw:rect>
          <draw:rect draw:style-name="gr22" draw:text-style-name="P23" draw:layer="layout" svg:width="3.05cm" svg:height="0.602cm" svg:x="35.641cm" svg:y="25.786cm">
            <text:p text:style-name="P10"><text:span text:style-name="T11">mapping</text:span></text:p>
          </draw:rect>
          <draw:rect draw:style-name="gr22" draw:text-style-name="P24" draw:layer="layout" svg:width="3.05cm" svg:height="0.599cm" svg:x="35.641cm" svg:y="25.187cm">
            <text:p text:style-name="P10"><text:span text:style-name="T12">count = 1</text:span></text:p>
          </draw:rect>
        </draw:g>
        <draw:rect draw:style-name="gr41" draw:text-style-name="P16" draw:id="id73" draw:layer="layout" svg:width="1.8cm" svg:height="1.8cm" svg:x="31.591cm" svg:y="21.691cm">
          <text:p text:style-name="P10"/>
        </draw:rect>
        <draw:rect draw:style-name="gr18" draw:text-style-name="P16" draw:layer="layout" svg:width="1.8cm" svg:height="1.8cm" svg:x="31.591cm" svg:y="19.891cm">
          <text:p text:style-name="P10"/>
        </draw:rect>
        <draw:rect draw:style-name="gr18" draw:text-style-name="P16" draw:layer="layout" svg:width="1.8cm" svg:height="1.8cm" svg:x="31.591cm" svg:y="18.091cm">
          <text:p text:style-name="P10"/>
        </draw:rect>
        <draw:rect draw:style-name="gr18" draw:text-style-name="P16" draw:layer="layout" svg:width="1.8cm" svg:height="1.8cm" svg:x="31.591cm" svg:y="16.291cm">
          <text:p text:style-name="P10"/>
        </draw:rect>
        <draw:rect draw:style-name="gr18" draw:text-style-name="P16" draw:layer="layout" svg:width="1.8cm" svg:height="1.8cm" svg:x="31.591cm" svg:y="14.491cm">
          <text:p text:style-name="P10"/>
        </draw:rect>
        <draw:rect draw:style-name="gr18" draw:text-style-name="P16" draw:layer="layout" svg:width="1.8cm" svg:height="1.8cm" svg:x="31.591cm" svg:y="9.091cm">
          <text:p text:style-name="P10"/>
        </draw:rect>
        <draw:rect draw:style-name="gr18" draw:text-style-name="P16" draw:layer="layout" svg:width="1.8cm" svg:height="1.8cm" svg:x="31.591cm" svg:y="7.291cm">
          <text:p text:style-name="P10"/>
        </draw:rect>
        <draw:rect draw:style-name="gr18" draw:text-style-name="P16" draw:layer="layout" svg:width="1.8cm" svg:height="1.8cm" svg:x="31.591cm" svg:y="5.491cm">
          <text:p text:style-name="P10"/>
        </draw:rect>
        <draw:frame draw:style-name="gr42" draw:text-style-name="P13" draw:layer="layout" svg:width="1.8cm" svg:height="3.6cm" svg:x="36.341cm" svg:y="10.787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frame draw:style-name="gr31" draw:text-style-name="P25" draw:layer="layout" svg:width="4.05cm" svg:height="1.004cm" svg:x="35.191cm" svg:y="26.987cm">
          <draw:text-box>
            <text:p text:style-name="P6"><text:span text:style-name="T13">mem_map</text:span></text:p>
          </draw:text-box>
        </draw:frame>
        <draw:connector draw:style-name="gr44" draw:layer="layout" draw:type="curve" draw:line-skew="-0.225cm" svg:x1="27.541cm" svg:y1="15.081cm" svg:x2="31.591cm" svg:y2="26.191cm" draw:start-shape="id70" draw:start-glue-point="1" draw:end-shape="id71" draw:end-glue-point="3">
          <text:p text:style-name="P10"/>
        </draw:connector>
        <draw:rect draw:style-name="gr18" draw:text-style-name="P16" draw:id="id70" draw:layer="layout" svg:width="0.829cm" svg:height="0.828cm" svg:x="26.712cm" svg:y="14.667cm">
          <text:p text:style-name="P10"/>
        </draw:rect>
        <draw:rect draw:style-name="gr18" draw:text-style-name="P16" draw:id="id68" draw:layer="layout" svg:width="0.829cm" svg:height="0.8cm" svg:x="23.491cm" svg:y="12.895cm">
          <text:p text:style-name="P10"/>
        </draw:rect>
        <draw:connector draw:style-name="gr44" draw:layer="layout" draw:type="curve" svg:x1="27.541cm" svg:y1="14.253cm" svg:x2="31.591cm" svg:y2="22.591cm" draw:start-shape="id72" draw:start-glue-point="1" draw:end-shape="id73" draw:end-glue-point="3">
          <text:p text:style-name="P10"/>
        </draw:connector>
        <draw:rect draw:style-name="gr48" draw:text-style-name="P12" draw:layer="layout" svg:width="0.9cm" svg:height="5.4cm" svg:x="20.341cm" svg:y="22.1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layer="layout" svg:width="0.9cm" svg:height="0.9cm" svg:x="20.341cm" svg:y="25.741cm">
          <text:p text:style-name="P10"/>
        </draw:rect>
        <draw:rect draw:style-name="gr41" draw:text-style-name="P16" draw:layer="layout" svg:width="0.9cm" svg:height="0.9cm" svg:x="20.341cm" svg:y="26.641cm">
          <text:p text:style-name="P10"/>
        </draw:rect>
        <draw:rect draw:style-name="gr18" draw:text-style-name="P16" draw:layer="layout" svg:width="0.9cm" svg:height="0.9cm" svg:x="20.341cm" svg:y="24.841cm">
          <text:p text:style-name="P10"/>
        </draw:rect>
        <draw:rect draw:style-name="gr18" draw:text-style-name="P16" draw:layer="layout" svg:width="0.9cm" svg:height="0.9cm" svg:x="20.341cm" svg:y="23.941cm">
          <text:p text:style-name="P10"/>
        </draw:rect>
        <draw:rect draw:style-name="gr18" draw:text-style-name="P16" draw:layer="layout" svg:width="0.9cm" svg:height="0.9cm" svg:x="20.341cm" svg:y="23.041cm">
          <text:p text:style-name="P10"/>
        </draw:rect>
        <draw:rect draw:style-name="gr18" draw:text-style-name="P16" draw:layer="layout" svg:width="0.9cm" svg:height="0.9cm" svg:x="20.341cm" svg:y="22.141cm">
          <text:p text:style-name="P10"/>
        </draw:rect>
        <draw:rect draw:style-name="gr18" draw:text-style-name="P16" draw:layer="layout" svg:width="0.9cm" svg:height="0.9cm" svg:x="20.341cm" svg:y="21.241cm">
          <text:p text:style-name="P10"/>
        </draw:rect>
        <draw:rect draw:style-name="gr18" draw:text-style-name="P16" draw:layer="layout" svg:width="0.9cm" svg:height="0.9cm" svg:x="20.341cm" svg:y="20.341cm">
          <text:p text:style-name="P10"/>
        </draw:rect>
        <draw:rect draw:style-name="gr18" draw:text-style-name="P16" draw:layer="layout" svg:width="0.9cm" svg:height="0.9cm" svg:x="20.341cm" svg:y="19.441cm">
          <text:p text:style-name="P10"/>
        </draw:rect>
        <draw:line draw:style-name="gr45" draw:layer="layout" svg:x1="15.841cm" svg:y1="26.641cm" svg:x2="20.341cm" svg:y2="27.541cm">
          <text:p text:style-name="P10"/>
        </draw:line>
        <draw:line draw:style-name="gr45" draw:layer="layout" svg:x1="15.841cm" svg:y1="22.141cm" svg:x2="20.341cm" svg:y2="22.141cm">
          <text:p text:style-name="P10"/>
        </draw:line>
        <draw:rect draw:style-name="gr41" draw:text-style-name="P16" draw:layer="layout" svg:width="0.9cm" svg:height="0.9cm" svg:x="20.341cm" svg:y="25.741cm">
          <text:p text:style-name="P10"/>
        </draw:rect>
        <draw:g>
          <draw:rect draw:style-name="gr47" draw:text-style-name="P12" draw:layer="layout" svg:width="0.9cm" svg:height="5.4cm" svg:x="20.341cm" svg:y="16.74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g>
            <draw:g>
              <draw:connector draw:style-name="gr28" draw:text-style-name="P21" draw:layer="layout" draw:line-skew="-0.85cm" svg:x1="11.341cm" svg:y1="17.631cm" svg:x2="4.141cm" svg:y2="7.741cm">
                <text:p text:style-name="P10"/>
              </draw:connector>
              <draw:g>
                <draw:connector draw:style-name="gr33" draw:text-style-name="P21" draw:layer="layout" draw:line-skew="0.4cm" svg:x1="15.841cm" svg:y1="25.481cm" svg:x2="15.841cm" svg:y2="17.631cm" draw:end-shape="id74" draw:end-glue-point="1">
                  <text:p text:style-name="P10"/>
                </draw:connector>
                <draw:rect draw:style-name="gr34" draw:text-style-name="P12" draw:layer="layout" svg:width="4.5cm" svg:height="4.5cm" svg:x="11.341cm" svg:y="17.181cm"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5"/></text:p>
                </draw:rect>
                <draw:rect draw:style-name="gr22" draw:text-style-name="P22" draw:layer="layout" svg:width="4.5cm" svg:height="0.9cm" svg:x="11.341cm" svg:y="20.781cm">
                  <text:p text:style-name="P10"><text:span text:style-name="T10">...</text:span></text:p>
                </draw:rect>
                <draw:line draw:style-name="gr18" draw:layer="layout" svg:x1="11.341cm" svg:y1="17.181cm" svg:x2="15.841cm" svg:y2="17.181cm">
                  <text:p text:style-name="P10"/>
                </draw:line>
                <draw:rect draw:style-name="gr22" draw:text-style-name="P22" draw:id="id75" draw:layer="layout" svg:width="4.5cm" svg:height="0.9cm" svg:x="11.341cm" svg:y="18.981cm">
                  <text:p text:style-name="P10"><text:span text:style-name="T10">vm_ops</text:span></text:p>
                </draw:rect>
                <draw:rect draw:style-name="gr22" draw:text-style-name="P22" draw:layer="layout" svg:width="4.5cm" svg:height="0.9cm" svg:x="11.341cm" svg:y="18.081cm">
                  <text:p text:style-name="P10"><text:span text:style-name="T10">vm_file</text:span></text:p>
                </draw:rect>
                <draw:rect draw:style-name="gr22" draw:text-style-name="P22" draw:id="id74" draw:layer="layout" svg:width="4.5cm" svg:height="0.9cm" svg:x="11.341cm" svg:y="17.181cm">
                  <text:p text:style-name="P10"><text:span text:style-name="T10">vm_mm</text:span></text:p>
                </draw:rect>
                <draw:line draw:style-name="gr18" draw:layer="layout" svg:x1="11.341cm" svg:y1="17.181cm" svg:x2="15.841cm" svg:y2="17.181cm">
                  <text:p text:style-name="P10"/>
                </draw:line>
                <draw:rect draw:style-name="gr22" draw:text-style-name="P22" draw:layer="layout" svg:width="4.5cm" svg:height="0.9cm" svg:x="11.341cm" svg:y="19.881cm">
                  <text:p text:style-name="P10"><text:span text:style-name="T10">vm_next</text:span></text:p>
                </draw:rect>
                <draw:connector draw:style-name="gr29" draw:text-style-name="P21" draw:layer="layout" draw:line-skew="0.45cm" svg:x1="11.341cm" svg:y1="19.431cm" svg:x2="8.641cm" svg:y2="24.495cm" draw:start-shape="id75" draw:start-glue-point="3">
                  <text:p text:style-name="P10"/>
                </draw:connector>
              </draw:g>
            </draw:g>
            <draw:line draw:style-name="gr45" draw:layer="layout" svg:x1="15.841cm" svg:y1="21.691cm" svg:x2="20.341cm" svg:y2="22.141cm">
              <text:p text:style-name="P10"/>
            </draw:line>
            <draw:line draw:style-name="gr45" draw:layer="layout" svg:x1="15.841cm" svg:y1="17.191cm" svg:x2="20.341cm" svg:y2="16.741cm">
              <text:p text:style-name="P10"/>
            </draw:line>
          </draw:g>
        </draw:g>
        <draw:rect draw:style-name="gr18" draw:text-style-name="P16" draw:layer="layout" svg:width="0.9cm" svg:height="0.9cm" svg:x="20.341cm" svg:y="18.541cm">
          <text:p text:style-name="P10"/>
        </draw:rect>
        <draw:rect draw:style-name="gr18" draw:text-style-name="P16" draw:layer="layout" svg:width="0.9cm" svg:height="0.9cm" svg:x="20.341cm" svg:y="17.641cm">
          <text:p text:style-name="P10"/>
        </draw:rect>
        <draw:rect draw:style-name="gr18" draw:text-style-name="P16" draw:layer="layout" svg:width="0.9cm" svg:height="0.9cm" svg:x="20.341cm" svg:y="16.741cm">
          <text:p text:style-name="P10"/>
        </draw:rect>
        <draw:rect draw:style-name="gr18" draw:text-style-name="P16" draw:layer="layout" svg:width="0.9cm" svg:height="0.9cm" svg:x="20.341cm" svg:y="15.841cm">
          <text:p text:style-name="P10"/>
        </draw:rect>
        <draw:rect draw:style-name="gr18" draw:text-style-name="P16" draw:layer="layout" svg:width="0.9cm" svg:height="0.9cm" svg:x="20.341cm" svg:y="14.941cm">
          <text:p text:style-name="P10"/>
        </draw:rect>
        <draw:rect draw:style-name="gr18" draw:text-style-name="P16" draw:layer="layout" svg:width="0.9cm" svg:height="0.9cm" svg:x="20.341cm" svg:y="14.041cm">
          <text:p text:style-name="P10"/>
        </draw:rect>
        <draw:rect draw:style-name="gr18" draw:text-style-name="P16" draw:layer="layout" svg:width="0.9cm" svg:height="0.9cm" svg:x="20.341cm" svg:y="13.141cm">
          <text:p text:style-name="P10"/>
        </draw:rect>
        <draw:rect draw:style-name="gr18" draw:text-style-name="P16" draw:layer="layout" svg:width="0.9cm" svg:height="0.9cm" svg:x="20.341cm" svg:y="12.241cm">
          <text:p text:style-name="P10"/>
        </draw:rect>
        <draw:rect draw:style-name="gr18" draw:text-style-name="P16" draw:layer="layout" svg:width="0.9cm" svg:height="0.9cm" svg:x="20.341cm" svg:y="11.341cm">
          <text:p text:style-name="P10"/>
        </draw:rect>
        <draw:rect draw:style-name="gr18" draw:text-style-name="P16" draw:layer="layout" svg:width="0.9cm" svg:height="0.9cm" svg:x="20.341cm" svg:y="10.441cm">
          <text:p text:style-name="P10"/>
        </draw:rect>
        <draw:rect draw:style-name="gr18" draw:text-style-name="P16" draw:layer="layout" svg:width="0.9cm" svg:height="0.9cm" svg:x="20.341cm" svg:y="9.541cm">
          <text:p text:style-name="P10"/>
        </draw:rect>
        <draw:g draw:id="id173">
          <draw:rect draw:style-name="gr41" draw:text-style-name="P16" draw:id="id77" draw:layer="layout" svg:width="1.8cm" svg:height="1.8cm" svg:x="31.591cm" svg:y="23.491cm">
            <text:p text:style-name="P10"/>
          </draw:rect>
          <draw:connector draw:style-name="gr49" draw:layer="layout" draw:type="curve" draw:line-skew="0.675cm" svg:x1="27.541cm" svg:y1="9.844cm" svg:x2="31.591cm" svg:y2="24.391cm" draw:start-shape="id76" draw:start-glue-point="1" draw:end-shape="id77" draw:end-glue-point="3">
            <text:p text:style-name="P10"/>
          </draw:connector>
        </draw:g>
        <draw:rect draw:style-name="gr41" draw:text-style-name="P16" draw:id="id174" draw:layer="layout" svg:width="0.9cm" svg:height="0.9cm" svg:x="20.341cm" svg:y="21.241cm">
          <text:p text:style-name="P10"/>
        </draw:rect>
        <draw:frame draw:style-name="gr31" draw:text-style-name="P25" draw:layer="layout" svg:width="2.7cm" svg:height="1.004cm" svg:x="19.441cm" svg:y="27.699cm">
          <draw:text-box>
            <text:p text:style-name="P6"><text:span text:style-name="T13">virt</text:span></text:p>
          </draw:text-box>
        </draw:frame>
        <draw:frame draw:style-name="gr31" draw:text-style-name="P25" draw:layer="layout" svg:width="2.7cm" svg:height="1.004cm" svg:x="31.141cm" svg:y="27.438cm">
          <draw:text-box>
            <text:p text:style-name="P6"><text:span text:style-name="T13">ph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696cm" svg:height="10.279cm" svg:x="3.644cm" svg:y="2.853cm" draw:page-number="6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Gandalf_20_Gris_20_Foncé" presentation:presentation-page-layout-name="AL3T19">
        <draw:frame presentation:style-name="pr1" draw:text-style-name="P1" draw:layer="layout" svg:width="38.23cm" svg:height="3.151cm" svg:x="2.79cm" svg:y="0.991cm" presentation:class="title" presentation:user-transformed="true">
          <draw:text-box>
            <text:p text:style-name="P1">Copie sur écriture</text:p>
          </draw:text-box>
        </draw:frame>
        <draw:rect draw:style-name="gr30" draw:text-style-name="P12" draw:layer="layout" svg:width="4.5cm" svg:height="5.4cm" svg:x="4.14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16.395cm">
          <text:p text:style-name="P10"><text:span text:style-name="T10">...</text:span></text:p>
        </draw:rect>
        <draw:line draw:style-name="gr18" draw:layer="layout" svg:x1="4.141cm" svg:y1="11.895cm" svg:x2="8.641cm" svg:y2="11.895cm">
          <text:p text:style-name="P10"/>
        </draw:line>
        <draw:rect draw:style-name="gr22" draw:text-style-name="P22" draw:id="id78" draw:layer="layout" svg:width="4.5cm" svg:height="0.9cm" svg:x="4.141cm" svg:y="15.495cm">
          <text:p text:style-name="P10"><text:span text:style-name="T10">mm</text:span></text:p>
        </draw:rect>
        <draw:rect draw:style-name="gr22" draw:text-style-name="P22" draw:layer="layout" svg:width="4.5cm" svg:height="0.9cm" svg:x="4.141cm" svg:y="14.595cm">
          <text:p text:style-name="P10"><text:span text:style-name="T10">parent</text:span></text:p>
        </draw:rect>
        <draw:rect draw:style-name="gr22" draw:text-style-name="P22" draw:layer="layout" svg:width="4.5cm" svg:height="0.9cm" svg:x="4.141cm" svg:y="13.695cm">
          <text:p text:style-name="P10"><text:span text:style-name="T10">state</text:span></text:p>
        </draw:rect>
        <draw:rect draw:style-name="gr22" draw:text-style-name="P22" draw:layer="layout" svg:width="4.5cm" svg:height="0.9cm" svg:x="4.141cm" svg:y="12.795cm">
          <text:p text:style-name="P10"><text:span text:style-name="T10">tgid = 42</text:span></text:p>
        </draw:rect>
        <draw:rect draw:style-name="gr22" draw:text-style-name="P22" draw:layer="layout" svg:width="4.5cm" svg:height="0.9cm" svg:x="4.141cm" svg:y="11.895cm">
          <text:p text:style-name="P10"><text:span text:style-name="T10">pid = 42</text:span></text:p>
        </draw:rect>
        <draw:frame draw:style-name="gr31" draw:text-style-name="P13" draw:layer="layout" svg:width="4.5cm" svg:height="1.004cm" svg:x="4.141cm" svg:y="10.891cm">
          <draw:text-box>
            <text:p text:style-name="P6"><text:span text:style-name="T6">task_struct</text:span></text:p>
          </draw:text-box>
        </draw:frame>
        <draw:line draw:style-name="gr18" draw:layer="layout" svg:x1="4.141cm" svg:y1="11.895cm" svg:x2="8.641cm" svg:y2="11.895cm">
          <text:p text:style-name="P10"/>
        </draw:line>
        <draw:connector draw:style-name="gr28" draw:text-style-name="P21" draw:layer="layout" draw:line-skew="-0.85cm" svg:x1="4.141cm" svg:y1="15.945cm" svg:x2="4.141cm" svg:y2="7.741cm" draw:start-shape="id78" draw:start-glue-point="3" draw:end-shape="id79" draw:end-glue-point="3">
          <text:p text:style-name="P10"/>
        </draw:connector>
        <draw:rect draw:style-name="gr32" draw:text-style-name="P12" draw:layer="layout" svg:width="4.5cm" svg:height="2.7cm" svg:x="4.14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9.091cm">
          <text:p text:style-name="P10"><text:span text:style-name="T10">...</text:span></text:p>
        </draw:rect>
        <draw:line draw:style-name="gr18" draw:layer="layout" svg:x1="4.141cm" svg:y1="7.291cm" svg:x2="8.641cm" svg:y2="7.291cm">
          <text:p text:style-name="P10"/>
        </draw:line>
        <draw:rect draw:style-name="gr22" draw:text-style-name="P22" draw:id="id81" draw:layer="layout" svg:width="4.5cm" svg:height="0.9cm" svg:x="4.141cm" svg:y="8.191cm">
          <text:p text:style-name="P10"><text:span text:style-name="T10">pgd</text:span></text:p>
        </draw:rect>
        <draw:rect draw:style-name="gr22" draw:text-style-name="P22" draw:id="id79" draw:layer="layout" svg:width="4.5cm" svg:height="0.9cm" svg:x="4.141cm" svg:y="7.291cm">
          <text:p text:style-name="P10"><text:span text:style-name="T10">mmap</text:span></text:p>
        </draw:rect>
        <draw:frame draw:style-name="gr31" draw:text-style-name="P13" draw:layer="layout" svg:width="4.5cm" svg:height="1.004cm" svg:x="4.141cm" svg:y="6.287cm">
          <draw:text-box>
            <text:p text:style-name="P6"><text:span text:style-name="T6">mm_struct</text:span></text:p>
          </draw:text-box>
        </draw:frame>
        <draw:line draw:style-name="gr18" draw:layer="layout" svg:x1="4.141cm" svg:y1="7.291cm" svg:x2="8.641cm" svg:y2="7.291cm">
          <text:p text:style-name="P10"/>
        </draw:line>
        <draw:connector draw:style-name="gr35" draw:text-style-name="P21" draw:layer="layout" draw:line-skew="0.85cm" svg:x1="8.641cm" svg:y1="7.741cm" svg:x2="8.641cm" svg:y2="24.652cm" draw:start-shape="id79" draw:start-glue-point="1" draw:end-shape="id80" draw:end-glue-point="1">
          <text:p text:style-name="P10"/>
        </draw:connector>
        <draw:rect draw:style-name="gr34" draw:text-style-name="P12" draw:layer="layout" svg:width="4.5cm" svg:height="4.5cm" svg:x="4.141cm" svg:y="24.20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7.802cm">
          <text:p text:style-name="P10"><text:span text:style-name="T10">...</text:span></text:p>
        </draw:rect>
        <draw:line draw:style-name="gr18" draw:layer="layout" svg:x1="4.141cm" svg:y1="24.202cm" svg:x2="8.641cm" svg:y2="24.202cm">
          <text:p text:style-name="P10"/>
        </draw:line>
        <draw:rect draw:style-name="gr22" draw:text-style-name="P22" draw:layer="layout" svg:width="4.5cm" svg:height="0.9cm" svg:x="4.141cm" svg:y="26.002cm">
          <text:p text:style-name="P10"><text:span text:style-name="T10">vm_ops</text:span></text:p>
        </draw:rect>
        <draw:rect draw:style-name="gr22" draw:text-style-name="P22" draw:layer="layout" svg:width="4.5cm" svg:height="0.9cm" svg:x="4.141cm" svg:y="25.102cm">
          <text:p text:style-name="P10"><text:span text:style-name="T10">vm_file</text:span></text:p>
        </draw:rect>
        <draw:rect draw:style-name="gr22" draw:text-style-name="P22" draw:id="id80" draw:layer="layout" svg:width="4.5cm" svg:height="0.9cm" svg:x="4.141cm" svg:y="24.202cm">
          <text:p text:style-name="P10"><text:span text:style-name="T10">vm_mm</text:span></text:p>
        </draw:rect>
        <draw:line draw:style-name="gr18" draw:layer="layout" svg:x1="4.141cm" svg:y1="24.202cm" svg:x2="8.641cm" svg:y2="24.202cm">
          <text:p text:style-name="P10"/>
        </draw:line>
        <draw:rect draw:style-name="gr22" draw:text-style-name="P22" draw:layer="layout" svg:width="4.5cm" svg:height="0.9cm" svg:x="4.141cm" svg:y="26.902cm">
          <text:p text:style-name="P10"><text:span text:style-name="T10">vm_next</text:span></text:p>
        </draw:rect>
        <draw:connector draw:style-name="gr28" draw:text-style-name="P21" draw:layer="layout" draw:line-skew="-0.85cm" svg:x1="4.141cm" svg:y1="24.652cm" svg:x2="4.141cm" svg:y2="7.741cm" draw:start-shape="id80" draw:start-glue-point="3" draw:end-shape="id79" draw:end-glue-point="3">
          <text:p text:style-name="P10"/>
        </draw:connector>
        <draw:frame draw:style-name="gr31" draw:text-style-name="P13" draw:layer="layout" svg:width="6.3cm" svg:height="1.004cm" svg:x="3.241cm" svg:y="18.238cm">
          <draw:text-box>
            <text:p text:style-name="P6"><text:span text:style-name="T6">vm_area_struct</text:span></text:p>
          </draw:text-box>
        </draw:frame>
        <draw:rect draw:style-name="gr18" draw:text-style-name="P16" draw:layer="layout" svg:width="0.829cm" svg:height="0.828cm" svg:x="14.941cm" svg:y="9.45cm">
          <text:p text:style-name="P10"/>
        </draw:rect>
        <draw:rect draw:style-name="gr18" draw:text-style-name="P16" draw:layer="layout" svg:width="0.829cm" svg:height="0.829cm" svg:x="14.941cm" svg:y="11.106cm">
          <text:p text:style-name="P10"/>
        </draw:rect>
        <draw:rect draw:style-name="gr18" draw:text-style-name="P16" draw:layer="layout" svg:width="0.829cm" svg:height="0.828cm" svg:x="14.941cm" svg:y="10.278cm">
          <text:p text:style-name="P10"/>
        </draw:rect>
        <draw:rect draw:style-name="gr18" draw:text-style-name="P16" draw:id="id83" draw:layer="layout" svg:width="0.829cm" svg:height="0.828cm" svg:x="14.941cm" svg:y="11.935cm">
          <text:p text:style-name="P10"/>
        </draw:rect>
        <draw:rect draw:style-name="gr38" draw:text-style-name="P12" draw:id="id82" draw:layer="layout" svg:width="0.829cm" svg:height="4.141cm" svg:x="14.941cm" svg:y="9.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svg:x1="8.641cm" svg:y1="8.641cm" svg:x2="15.355cm" svg:y2="9.45cm" draw:start-shape="id81" draw:start-glue-point="1" draw:end-shape="id82" draw:end-glue-point="0">
          <text:p text:style-name="P10"/>
        </draw:connector>
        <draw:connector draw:style-name="gr39" draw:text-style-name="P16" draw:layer="layout" draw:line-skew="-0.675cm" svg:x1="15.77cm" svg:y1="12.349cm" svg:x2="18.162cm" svg:y2="7.255cm" draw:start-shape="id83" draw:start-glue-point="1" draw:end-shape="id84" draw:end-glue-point="3">
          <text:p text:style-name="P10"/>
        </draw:connector>
        <draw:connector draw:style-name="gr39" draw:text-style-name="P16" draw:layer="layout" draw:line-skew="0.225cm" svg:x1="15.77cm" svg:y1="13.191cm" svg:x2="18.162cm" svg:y2="11.664cm" draw:start-shape="id85" draw:start-glue-point="1" draw:end-shape="id86" draw:end-glue-point="3">
          <text:p text:style-name="P10"/>
        </draw:connector>
        <draw:rect draw:style-name="gr18" draw:text-style-name="P16" draw:id="id84" draw:layer="layout" svg:width="0.829cm" svg:height="0.828cm" svg:x="18.162cm" svg:y="6.841cm">
          <text:p text:style-name="P10"/>
        </draw:rect>
        <draw:rect draw:style-name="gr18" draw:text-style-name="P16" draw:layer="layout" svg:width="0.829cm" svg:height="0.829cm" svg:x="18.162cm" svg:y="8.497cm">
          <text:p text:style-name="P10"/>
        </draw:rect>
        <draw:rect draw:style-name="gr18" draw:text-style-name="P16" draw:layer="layout" svg:width="0.829cm" svg:height="0.828cm" svg:x="18.162cm" svg:y="7.669cm">
          <text:p text:style-name="P10"/>
        </draw:rect>
        <draw:rect draw:style-name="gr18" draw:text-style-name="P16" draw:id="id97" draw:layer="layout" svg:width="0.829cm" svg:height="0.828cm" svg:x="18.162cm" svg:y="9.326cm">
          <text:p text:style-name="P10"/>
        </draw:rect>
        <draw:rect draw:style-name="gr38" draw:text-style-name="P12" draw:layer="layout" svg:width="0.829cm" svg:height="4.141cm" svg:x="18.162cm" svg:y="6.8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id="id86" draw:layer="layout" svg:width="0.829cm" svg:height="0.828cm" svg:x="18.162cm" svg:y="11.25cm">
          <text:p text:style-name="P10"/>
        </draw:rect>
        <draw:rect draw:style-name="gr18" draw:text-style-name="P16" draw:layer="layout" svg:width="0.829cm" svg:height="0.829cm" svg:x="18.162cm" svg:y="12.906cm">
          <text:p text:style-name="P10"/>
        </draw:rect>
        <draw:rect draw:style-name="gr18" draw:text-style-name="P16" draw:layer="layout" svg:width="0.829cm" svg:height="0.828cm" svg:x="18.162cm" svg:y="12.078cm">
          <text:p text:style-name="P10"/>
        </draw:rect>
        <draw:rect draw:style-name="gr18" draw:text-style-name="P16" draw:id="id89" draw:layer="layout" svg:width="0.829cm" svg:height="0.828cm" svg:x="18.162cm" svg:y="13.735cm">
          <text:p text:style-name="P10"/>
        </draw:rect>
        <draw:rect draw:style-name="gr38" draw:text-style-name="P12" draw:layer="layout" svg:width="0.829cm" svg:height="4.141cm" svg:x="18.162cm" svg:y="11.2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0" draw:text-style-name="P12" draw:layer="layout" svg:width="1.8cm" svg:height="21.6cm" svg:x="21.241cm" svg:y="5.75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layer="layout" svg:width="1.8cm" svg:height="1.8cm" svg:x="21.241cm" svg:y="23.752cm">
          <text:p text:style-name="P10"/>
        </draw:rect>
        <draw:rect draw:style-name="gr41" draw:text-style-name="P16" draw:id="id88" draw:layer="layout" svg:width="1.8cm" svg:height="1.8cm" svg:x="21.241cm" svg:y="25.552cm">
          <text:p text:style-name="P10"/>
        </draw:rect>
        <draw:frame draw:style-name="gr42" draw:text-style-name="P13" draw:layer="layout" svg:width="1.8cm" svg:height="3.6cm" svg:x="21.241cm" svg:y="11.152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rect draw:style-name="gr41" draw:text-style-name="P16" draw:id="id90" draw:layer="layout" svg:width="1.8cm" svg:height="1.8cm" svg:x="21.241cm" svg:y="21.952cm">
          <text:p text:style-name="P10"/>
        </draw:rect>
        <draw:rect draw:style-name="gr18" draw:text-style-name="P16" draw:layer="layout" svg:width="1.8cm" svg:height="1.8cm" svg:x="21.241cm" svg:y="20.152cm">
          <text:p text:style-name="P10"/>
        </draw:rect>
        <draw:rect draw:style-name="gr18" draw:text-style-name="P16" draw:layer="layout" svg:width="1.8cm" svg:height="1.8cm" svg:x="21.241cm" svg:y="18.352cm">
          <text:p text:style-name="P10"/>
        </draw:rect>
        <draw:rect draw:style-name="gr18" draw:text-style-name="P16" draw:layer="layout" svg:width="1.8cm" svg:height="1.8cm" svg:x="21.241cm" svg:y="16.552cm">
          <text:p text:style-name="P10"/>
        </draw:rect>
        <draw:rect draw:style-name="gr18" draw:text-style-name="P16" draw:layer="layout" svg:width="1.8cm" svg:height="1.8cm" svg:x="21.241cm" svg:y="14.752cm">
          <text:p text:style-name="P10"/>
        </draw:rect>
        <draw:rect draw:style-name="gr18" draw:text-style-name="P16" draw:layer="layout" svg:width="1.8cm" svg:height="1.8cm" svg:x="21.241cm" svg:y="9.352cm">
          <text:p text:style-name="P10"/>
        </draw:rect>
        <draw:rect draw:style-name="gr18" draw:text-style-name="P16" draw:layer="layout" svg:width="1.8cm" svg:height="1.8cm" svg:x="21.241cm" svg:y="7.552cm">
          <text:p text:style-name="P10"/>
        </draw:rect>
        <draw:rect draw:style-name="gr18" draw:text-style-name="P16" draw:layer="layout" svg:width="1.8cm" svg:height="1.8cm" svg:x="21.241cm" svg:y="5.752cm">
          <text:p text:style-name="P10"/>
        </draw:rect>
        <draw:connector draw:style-name="gr44" draw:layer="layout" draw:type="curve" draw:line-skew="-0.225cm" svg:x1="18.991cm" svg:y1="14.977cm" svg:x2="21.241cm" svg:y2="26.452cm" draw:start-shape="id87" draw:start-glue-point="1" draw:end-shape="id88" draw:end-glue-point="3">
          <text:p text:style-name="P10"/>
        </draw:connector>
        <draw:rect draw:style-name="gr18" draw:text-style-name="P16" draw:id="id87" draw:layer="layout" svg:width="0.829cm" svg:height="0.828cm" svg:x="18.162cm" svg:y="14.563cm">
          <text:p text:style-name="P10"/>
        </draw:rect>
        <draw:rect draw:style-name="gr18" draw:text-style-name="P16" draw:id="id85" draw:layer="layout" svg:width="0.829cm" svg:height="0.8cm" svg:x="14.941cm" svg:y="12.791cm">
          <text:p text:style-name="P10"/>
        </draw:rect>
        <draw:connector draw:style-name="gr44" draw:layer="layout" draw:type="curve" svg:x1="18.991cm" svg:y1="14.149cm" svg:x2="21.241cm" svg:y2="22.852cm" draw:start-shape="id89" draw:start-glue-point="1" draw:end-shape="id90" draw:end-glue-point="3">
          <text:p text:style-name="P10"/>
        </draw:connector>
        <draw:rect draw:style-name="gr18" draw:text-style-name="P16" draw:layer="layout" svg:width="0.9cm" svg:height="0.9cm" svg:x="13.141cm" svg:y="25.742cm">
          <text:p text:style-name="P10"/>
        </draw:rect>
        <draw:rect draw:style-name="gr41" draw:text-style-name="P16" draw:layer="layout" svg:width="0.9cm" svg:height="0.9cm" svg:x="13.141cm" svg:y="26.642cm">
          <text:p text:style-name="P10"/>
        </draw:rect>
        <draw:rect draw:style-name="gr18" draw:text-style-name="P16" draw:layer="layout" svg:width="0.9cm" svg:height="0.9cm" svg:x="13.141cm" svg:y="24.842cm">
          <text:p text:style-name="P10"/>
        </draw:rect>
        <draw:rect draw:style-name="gr18" draw:text-style-name="P16" draw:layer="layout" svg:width="0.9cm" svg:height="0.9cm" svg:x="13.141cm" svg:y="23.942cm">
          <text:p text:style-name="P10"/>
        </draw:rect>
        <draw:rect draw:style-name="gr18" draw:text-style-name="P16" draw:layer="layout" svg:width="0.9cm" svg:height="0.9cm" svg:x="13.141cm" svg:y="23.042cm">
          <text:p text:style-name="P10"/>
        </draw:rect>
        <draw:rect draw:style-name="gr18" draw:text-style-name="P16" draw:layer="layout" svg:width="0.9cm" svg:height="0.9cm" svg:x="13.141cm" svg:y="22.142cm">
          <text:p text:style-name="P10"/>
        </draw:rect>
        <draw:rect draw:style-name="gr18" draw:text-style-name="P16" draw:layer="layout" svg:width="0.9cm" svg:height="0.9cm" svg:x="13.141cm" svg:y="21.242cm">
          <text:p text:style-name="P10"/>
        </draw:rect>
        <draw:rect draw:style-name="gr18" draw:text-style-name="P16" draw:layer="layout" svg:width="0.9cm" svg:height="0.9cm" svg:x="13.141cm" svg:y="20.342cm">
          <text:p text:style-name="P10"/>
        </draw:rect>
        <draw:rect draw:style-name="gr18" draw:text-style-name="P16" draw:layer="layout" svg:width="0.9cm" svg:height="0.9cm" svg:x="13.141cm" svg:y="19.442cm">
          <text:p text:style-name="P10"/>
        </draw:rect>
        <draw:line draw:style-name="gr45" draw:layer="layout" svg:x1="8.641cm" svg:y1="28.631cm" svg:x2="13.141cm" svg:y2="27.541cm">
          <text:p text:style-name="P10"/>
        </draw:line>
        <draw:line draw:style-name="gr45" draw:layer="layout" svg:x1="8.641cm" svg:y1="24.131cm" svg:x2="13.141cm" svg:y2="22.141cm">
          <text:p text:style-name="P10"/>
        </draw:line>
        <draw:rect draw:style-name="gr41" draw:text-style-name="P16" draw:layer="layout" svg:width="0.9cm" svg:height="0.9cm" svg:x="13.141cm" svg:y="25.742cm">
          <text:p text:style-name="P10"/>
        </draw:rect>
        <draw:rect draw:style-name="gr18" draw:text-style-name="P16" draw:layer="layout" svg:width="0.9cm" svg:height="0.9cm" svg:x="13.141cm" svg:y="18.542cm">
          <text:p text:style-name="P10"/>
        </draw:rect>
        <draw:rect draw:style-name="gr18" draw:text-style-name="P16" draw:layer="layout" svg:width="0.9cm" svg:height="0.9cm" svg:x="13.141cm" svg:y="17.642cm">
          <text:p text:style-name="P10"/>
        </draw:rect>
        <draw:rect draw:style-name="gr18" draw:text-style-name="P16" draw:layer="layout" svg:width="0.9cm" svg:height="0.9cm" svg:x="13.141cm" svg:y="16.742cm">
          <text:p text:style-name="P10"/>
        </draw:rect>
        <draw:rect draw:style-name="gr18" draw:text-style-name="P16" draw:layer="layout" svg:width="0.9cm" svg:height="0.9cm" svg:x="13.141cm" svg:y="15.842cm">
          <text:p text:style-name="P10"/>
        </draw:rect>
        <draw:rect draw:style-name="gr18" draw:text-style-name="P16" draw:layer="layout" svg:width="0.9cm" svg:height="0.9cm" svg:x="13.141cm" svg:y="14.942cm">
          <text:p text:style-name="P10"/>
        </draw:rect>
        <draw:rect draw:style-name="gr18" draw:text-style-name="P16" draw:layer="layout" svg:width="0.9cm" svg:height="0.9cm" svg:x="13.141cm" svg:y="14.042cm">
          <text:p text:style-name="P10"/>
        </draw:rect>
        <draw:rect draw:style-name="gr18" draw:text-style-name="P16" draw:layer="layout" svg:width="0.9cm" svg:height="0.9cm" svg:x="13.141cm" svg:y="13.142cm">
          <text:p text:style-name="P10"/>
        </draw:rect>
        <draw:rect draw:style-name="gr18" draw:text-style-name="P16" draw:layer="layout" svg:width="0.9cm" svg:height="0.9cm" svg:x="13.141cm" svg:y="12.242cm">
          <text:p text:style-name="P10"/>
        </draw:rect>
        <draw:rect draw:style-name="gr18" draw:text-style-name="P16" draw:layer="layout" svg:width="0.9cm" svg:height="0.9cm" svg:x="13.141cm" svg:y="11.342cm">
          <text:p text:style-name="P10"/>
        </draw:rect>
        <draw:rect draw:style-name="gr18" draw:text-style-name="P16" draw:layer="layout" svg:width="0.9cm" svg:height="0.9cm" svg:x="13.141cm" svg:y="10.442cm">
          <text:p text:style-name="P10"/>
        </draw:rect>
        <draw:rect draw:style-name="gr18" draw:text-style-name="P16" draw:layer="layout" svg:width="0.9cm" svg:height="0.9cm" svg:x="13.141cm" svg:y="9.542cm">
          <text:p text:style-name="P10"/>
        </draw:rect>
        <draw:connector draw:style-name="gr28" draw:text-style-name="P21" draw:layer="layout" draw:line-skew="-0.85cm" svg:x1="4.141cm" svg:y1="19.692cm" svg:x2="4.141cm" svg:y2="7.741cm" draw:start-shape="id91" draw:start-glue-point="3">
          <text:p text:style-name="P10"/>
        </draw:connector>
        <draw:connector draw:style-name="gr33" draw:text-style-name="P21" draw:layer="layout" draw:line-skew="0.4cm" svg:x1="8.641cm" svg:y1="27.542cm" svg:x2="8.641cm" svg:y2="19.692cm" draw:end-shape="id91" draw:end-glue-point="1">
          <text:p text:style-name="P10"/>
        </draw:connector>
        <draw:rect draw:style-name="gr34" draw:text-style-name="P12" draw:layer="layout" svg:width="4.5cm" svg:height="4.5cm" svg:x="4.141cm" svg:y="19.2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2.842cm">
          <text:p text:style-name="P10"><text:span text:style-name="T10">...</text:span></text:p>
        </draw:rect>
        <draw:line draw:style-name="gr18" draw:layer="layout" svg:x1="4.141cm" svg:y1="19.242cm" svg:x2="8.641cm" svg:y2="19.242cm">
          <text:p text:style-name="P10"/>
        </draw:line>
        <draw:rect draw:style-name="gr22" draw:text-style-name="P22" draw:layer="layout" svg:width="4.5cm" svg:height="0.9cm" svg:x="4.141cm" svg:y="21.042cm">
          <text:p text:style-name="P10"><text:span text:style-name="T10">vm_ops</text:span></text:p>
        </draw:rect>
        <draw:rect draw:style-name="gr22" draw:text-style-name="P22" draw:layer="layout" svg:width="4.5cm" svg:height="0.9cm" svg:x="4.141cm" svg:y="20.142cm">
          <text:p text:style-name="P10"><text:span text:style-name="T10">vm_file</text:span></text:p>
        </draw:rect>
        <draw:rect draw:style-name="gr22" draw:text-style-name="P22" draw:id="id91" draw:layer="layout" svg:width="4.5cm" svg:height="0.9cm" svg:x="4.141cm" svg:y="19.242cm">
          <text:p text:style-name="P10"><text:span text:style-name="T10">vm_mm</text:span></text:p>
        </draw:rect>
        <draw:line draw:style-name="gr18" draw:layer="layout" svg:x1="4.141cm" svg:y1="19.242cm" svg:x2="8.641cm" svg:y2="19.242cm">
          <text:p text:style-name="P10"/>
        </draw:line>
        <draw:rect draw:style-name="gr22" draw:text-style-name="P22" draw:layer="layout" svg:width="4.5cm" svg:height="0.9cm" svg:x="4.141cm" svg:y="21.942cm">
          <text:p text:style-name="P10"><text:span text:style-name="T10">vm_next</text:span></text:p>
        </draw:rect>
        <draw:line draw:style-name="gr45" draw:layer="layout" svg:x1="8.641cm" svg:y1="23.681cm" svg:x2="13.141cm" svg:y2="22.141cm">
          <text:p text:style-name="P10"/>
        </draw:line>
        <draw:line draw:style-name="gr45" draw:layer="layout" svg:x1="8.641cm" svg:y1="19.181cm" svg:x2="13.141cm" svg:y2="16.741cm">
          <text:p text:style-name="P10"/>
        </draw:line>
        <draw:rect draw:style-name="gr47" draw:text-style-name="P12" draw:layer="layout" svg:width="0.9cm" svg:height="5.4cm" svg:x="13.141cm" svg:y="16.7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8" draw:text-style-name="P12" draw:layer="layout" svg:width="0.9cm" svg:height="5.4cm" svg:x="13.141cm" svg:y="22.1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draw:style-name="gr31" draw:text-style-name="P25" draw:layer="layout" svg:width="2.7cm" svg:height="1.004cm" svg:x="12.241cm" svg:y="27.698cm">
          <draw:text-box>
            <text:p text:style-name="P6"><text:span text:style-name="T13">virt</text:span></text:p>
          </draw:text-box>
        </draw:frame>
        <draw:frame draw:style-name="gr31" draw:text-style-name="P25" draw:layer="layout" svg:width="2.7cm" svg:height="1.004cm" svg:x="20.791cm" svg:y="27.698cm">
          <draw:text-box>
            <text:p text:style-name="P6"><text:span text:style-name="T13">phys</text:span></text:p>
          </draw:text-box>
        </draw:frame>
        <draw:g draw:id="id176">
          <draw:rect draw:style-name="gr30" draw:text-style-name="P12" draw:layer="layout" svg:width="4.5cm" svg:height="5.4cm" svg:x="35.191cm" svg:y="11.895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5.191cm" svg:y="16.395cm">
            <text:p text:style-name="P10"><text:span text:style-name="T10">...</text:span></text:p>
          </draw:rect>
          <draw:line draw:style-name="gr18" draw:layer="layout" svg:x1="35.191cm" svg:y1="11.895cm" svg:x2="39.691cm" svg:y2="11.895cm">
            <text:p text:style-name="P10"/>
          </draw:line>
          <draw:rect draw:style-name="gr22" draw:text-style-name="P22" draw:id="id92" draw:layer="layout" svg:width="4.5cm" svg:height="0.9cm" svg:x="35.191cm" svg:y="15.495cm">
            <text:p text:style-name="P10"><text:span text:style-name="T10">mm</text:span></text:p>
          </draw:rect>
          <draw:rect draw:style-name="gr22" draw:text-style-name="P22" draw:layer="layout" svg:width="4.5cm" svg:height="0.9cm" svg:x="35.191cm" svg:y="14.595cm">
            <text:p text:style-name="P10"><text:span text:style-name="T10">parent</text:span></text:p>
          </draw:rect>
          <draw:rect draw:style-name="gr22" draw:text-style-name="P22" draw:layer="layout" svg:width="4.5cm" svg:height="0.9cm" svg:x="35.191cm" svg:y="13.695cm">
            <text:p text:style-name="P10"><text:span text:style-name="T10">state</text:span></text:p>
          </draw:rect>
          <draw:rect draw:style-name="gr22" draw:text-style-name="P22" draw:layer="layout" svg:width="4.5cm" svg:height="0.9cm" svg:x="35.191cm" svg:y="12.795cm">
            <text:p text:style-name="P10"><text:span text:style-name="T10">tgid = 43</text:span></text:p>
          </draw:rect>
          <draw:rect draw:style-name="gr22" draw:text-style-name="P22" draw:layer="layout" svg:width="4.5cm" svg:height="0.9cm" svg:x="35.191cm" svg:y="11.895cm">
            <text:p text:style-name="P10"><text:span text:style-name="T10">pid = 43</text:span></text:p>
          </draw:rect>
          <draw:frame draw:style-name="gr31" draw:text-style-name="P13" draw:layer="layout" svg:width="4.5cm" svg:height="1.004cm" svg:x="35.191cm" svg:y="10.891cm">
            <draw:text-box>
              <text:p text:style-name="P6"><text:span text:style-name="T6">task_struct</text:span></text:p>
            </draw:text-box>
          </draw:frame>
          <draw:line draw:style-name="gr18" draw:layer="layout" svg:x1="35.191cm" svg:y1="11.895cm" svg:x2="39.691cm" svg:y2="11.895cm">
            <text:p text:style-name="P10"/>
          </draw:line>
        </draw:g>
        <draw:g draw:id="id179">
          <draw:connector draw:style-name="gr28" draw:text-style-name="P21" draw:layer="layout" draw:line-skew="0.4cm" svg:x1="39.691cm" svg:y1="15.945cm" svg:x2="39.691cm" svg:y2="7.741cm" draw:start-shape="id92" draw:start-glue-point="1" draw:end-shape="id93" draw:end-glue-point="1">
            <text:p text:style-name="P10"/>
          </draw:connector>
          <draw:rect draw:style-name="gr32" draw:text-style-name="P12" draw:layer="layout" svg:width="4.5cm" svg:height="2.7cm" svg:x="35.191cm" svg:y="7.291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5.191cm" svg:y="9.091cm">
            <text:p text:style-name="P10"><text:span text:style-name="T10">...</text:span></text:p>
          </draw:rect>
          <draw:line draw:style-name="gr18" draw:layer="layout" svg:x1="35.191cm" svg:y1="7.291cm" svg:x2="39.691cm" svg:y2="7.291cm">
            <text:p text:style-name="P10"/>
          </draw:line>
          <draw:rect draw:style-name="gr22" draw:text-style-name="P22" draw:layer="layout" svg:width="4.5cm" svg:height="0.9cm" svg:x="35.191cm" svg:y="8.191cm">
            <text:p text:style-name="P10"><text:span text:style-name="T10">pgd</text:span></text:p>
          </draw:rect>
          <draw:rect draw:style-name="gr22" draw:text-style-name="P22" draw:id="id93" draw:layer="layout" svg:width="4.5cm" svg:height="0.9cm" svg:x="35.191cm" svg:y="7.291cm">
            <text:p text:style-name="P10"><text:span text:style-name="T10">mmap</text:span></text:p>
          </draw:rect>
          <draw:frame draw:style-name="gr31" draw:text-style-name="P13" draw:layer="layout" svg:width="4.5cm" svg:height="1.004cm" svg:x="35.191cm" svg:y="6.287cm">
            <draw:text-box>
              <text:p text:style-name="P6"><text:span text:style-name="T6">mm_struct</text:span></text:p>
            </draw:text-box>
          </draw:frame>
          <draw:line draw:style-name="gr18" draw:layer="layout" svg:x1="35.191cm" svg:y1="7.291cm" svg:x2="39.691cm" svg:y2="7.291cm">
            <text:p text:style-name="P10"/>
          </draw:line>
        </draw:g>
        <draw:g draw:id="id182">
          <draw:connector draw:style-name="gr35" draw:text-style-name="P21" draw:layer="layout" draw:line-skew="-0.85cm" svg:x1="35.191cm" svg:y1="7.741cm" svg:x2="35.191cm" svg:y2="24.652cm" draw:start-shape="id93" draw:start-glue-point="3" draw:end-shape="id94" draw:end-glue-point="3">
            <text:p text:style-name="P10"/>
          </draw:connector>
          <draw:rect draw:style-name="gr34" draw:text-style-name="P12" draw:layer="layout" svg:width="4.5cm" svg:height="4.5cm" svg:x="35.191cm" svg:y="24.202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5.191cm" svg:y="27.802cm">
            <text:p text:style-name="P10"><text:span text:style-name="T10">...</text:span></text:p>
          </draw:rect>
          <draw:line draw:style-name="gr18" draw:layer="layout" svg:x1="35.191cm" svg:y1="24.202cm" svg:x2="39.691cm" svg:y2="24.202cm">
            <text:p text:style-name="P10"/>
          </draw:line>
          <draw:rect draw:style-name="gr22" draw:text-style-name="P22" draw:layer="layout" svg:width="4.5cm" svg:height="0.9cm" svg:x="35.191cm" svg:y="26.002cm">
            <text:p text:style-name="P10"><text:span text:style-name="T10">vm_ops</text:span></text:p>
          </draw:rect>
          <draw:rect draw:style-name="gr22" draw:text-style-name="P22" draw:layer="layout" svg:width="4.5cm" svg:height="0.9cm" svg:x="35.191cm" svg:y="25.102cm">
            <text:p text:style-name="P10"><text:span text:style-name="T10">vm_file</text:span></text:p>
          </draw:rect>
          <draw:rect draw:style-name="gr22" draw:text-style-name="P22" draw:id="id94" draw:layer="layout" svg:width="4.5cm" svg:height="0.9cm" svg:x="35.191cm" svg:y="24.202cm">
            <text:p text:style-name="P10"><text:span text:style-name="T10">vm_mm</text:span></text:p>
          </draw:rect>
          <draw:line draw:style-name="gr18" draw:layer="layout" svg:x1="35.191cm" svg:y1="24.202cm" svg:x2="39.691cm" svg:y2="24.202cm">
            <text:p text:style-name="P10"/>
          </draw:line>
          <draw:rect draw:style-name="gr22" draw:text-style-name="P22" draw:id="id96" draw:layer="layout" svg:width="4.5cm" svg:height="0.9cm" svg:x="35.191cm" svg:y="26.902cm">
            <text:p text:style-name="P10"><text:span text:style-name="T10">vm_next</text:span></text:p>
          </draw:rect>
          <draw:connector draw:style-name="gr28" draw:text-style-name="P21" draw:layer="layout" draw:line-skew="0.4cm" svg:x1="39.691cm" svg:y1="24.652cm" svg:x2="39.691cm" svg:y2="7.741cm" draw:start-shape="id94" draw:start-glue-point="1" draw:end-shape="id93" draw:end-glue-point="1">
            <text:p text:style-name="P10"/>
          </draw:connector>
          <draw:frame draw:style-name="gr31" draw:text-style-name="P13" draw:layer="layout" svg:width="6.3cm" svg:height="1.004cm" svg:x="34.291cm" svg:y="18.238cm">
            <draw:text-box>
              <text:p text:style-name="P6"><text:span text:style-name="T6">vm_area_struct</text:span></text:p>
            </draw:text-box>
          </draw:frame>
          <draw:connector draw:style-name="gr28" draw:text-style-name="P21" draw:layer="layout" draw:line-skew="0.4cm" svg:x1="39.691cm" svg:y1="19.692cm" svg:x2="39.691cm" svg:y2="7.741cm" draw:start-shape="id95" draw:start-glue-point="1" draw:end-shape="id93" draw:end-glue-point="1">
            <text:p text:style-name="P10"/>
          </draw:connector>
          <draw:connector draw:style-name="gr33" draw:text-style-name="P21" draw:layer="layout" draw:line-skew="-0.4cm" svg:x1="35.191cm" svg:y1="27.352cm" svg:x2="35.191cm" svg:y2="19.692cm" draw:start-shape="id96" draw:start-glue-point="3" draw:end-shape="id95" draw:end-glue-point="3">
            <text:p text:style-name="P10"/>
          </draw:connector>
          <draw:rect draw:style-name="gr34" draw:text-style-name="P12" draw:layer="layout" svg:width="4.5cm" svg:height="4.5cm" svg:x="35.191cm" svg:y="19.242cm"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5"/></text:p>
          </draw:rect>
          <draw:rect draw:style-name="gr22" draw:text-style-name="P22" draw:layer="layout" svg:width="4.5cm" svg:height="0.9cm" svg:x="35.191cm" svg:y="22.842cm">
            <text:p text:style-name="P10"><text:span text:style-name="T10">...</text:span></text:p>
          </draw:rect>
          <draw:line draw:style-name="gr18" draw:layer="layout" svg:x1="35.191cm" svg:y1="19.242cm" svg:x2="39.691cm" svg:y2="19.242cm">
            <text:p text:style-name="P10"/>
          </draw:line>
          <draw:rect draw:style-name="gr22" draw:text-style-name="P22" draw:layer="layout" svg:width="4.5cm" svg:height="0.9cm" svg:x="35.191cm" svg:y="21.042cm">
            <text:p text:style-name="P10"><text:span text:style-name="T10">vm_ops</text:span></text:p>
          </draw:rect>
          <draw:rect draw:style-name="gr22" draw:text-style-name="P22" draw:layer="layout" svg:width="4.5cm" svg:height="0.9cm" svg:x="35.191cm" svg:y="20.142cm">
            <text:p text:style-name="P10"><text:span text:style-name="T10">vm_file</text:span></text:p>
          </draw:rect>
          <draw:rect draw:style-name="gr22" draw:text-style-name="P22" draw:id="id95" draw:layer="layout" svg:width="4.5cm" svg:height="0.9cm" svg:x="35.191cm" svg:y="19.242cm">
            <text:p text:style-name="P10"><text:span text:style-name="T10">vm_mm</text:span></text:p>
          </draw:rect>
          <draw:line draw:style-name="gr18" draw:layer="layout" svg:x1="35.191cm" svg:y1="19.242cm" svg:x2="39.691cm" svg:y2="19.242cm">
            <text:p text:style-name="P10"/>
          </draw:line>
          <draw:rect draw:style-name="gr22" draw:text-style-name="P22" draw:layer="layout" svg:width="4.5cm" svg:height="0.9cm" svg:x="35.191cm" svg:y="21.942cm">
            <text:p text:style-name="P10"><text:span text:style-name="T10">vm_next</text:span></text:p>
          </draw:rect>
        </draw:g>
        <draw:rect draw:style-name="gr41" draw:text-style-name="P16" draw:layer="layout" svg:width="0.9cm" svg:height="0.9cm" svg:x="13.141cm" svg:y="21.241cm">
          <text:p text:style-name="P10"/>
        </draw:rect>
        <draw:rect draw:style-name="gr41" draw:text-style-name="P16" draw:id="id98" draw:layer="layout" svg:width="1.8cm" svg:height="1.8cm" svg:x="21.241cm" svg:y="23.741cm">
          <text:p text:style-name="P10"/>
        </draw:rect>
        <draw:connector draw:style-name="gr49" draw:layer="layout" draw:type="curve" svg:x1="18.991cm" svg:y1="9.74cm" svg:x2="21.241cm" svg:y2="24.641cm" draw:start-shape="id97" draw:start-glue-point="1" draw:end-shape="id98" draw:end-glue-point="3">
          <text:p text:style-name="P10"/>
        </draw:connector>
        <draw:g draw:id="id175">
          <draw:custom-shape draw:style-name="gr50" draw:text-style-name="P8" draw:layer="layout" svg:width="31.395cm" svg:height="5.326cm" svg:x="6.229cm" svg:y="8.409cm">
            <text:p text:style-name="P10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1" draw:text-style-name="P26" draw:layer="layout" svg:width="5.85cm" svg:height="2.456cm" svg:x="19.291cm" svg:y="6.041cm">
            <draw:text-box>
              <text:p text:style-name="P6"><text:span text:style-name="T14">Copie</text:span></text:p>
            </draw:text-box>
          </draw:frame>
        </draw:g>
        <draw:g draw:id="id178">
          <draw:custom-shape draw:style-name="gr50" draw:text-style-name="P8" draw:layer="layout" svg:width="31.395cm" svg:height="5.326cm" svg:x="6.046cm" svg:y="3.359cm">
            <text:p text:style-name="P10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1" draw:text-style-name="P26" draw:layer="layout" svg:width="5.85cm" svg:height="2.456cm" svg:x="19.108cm" svg:y="0.991cm">
            <draw:text-box>
              <text:p text:style-name="P6"><text:span text:style-name="T14">Copie</text:span></text:p>
            </draw:text-box>
          </draw:frame>
        </draw:g>
        <draw:g draw:id="id181">
          <draw:custom-shape draw:style-name="gr50" draw:text-style-name="P8" draw:layer="layout" svg:width="31.395cm" svg:height="5.326cm" svg:x="5.941cm" svg:y="15.509cm">
            <text:p text:style-name="P10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1" draw:text-style-name="P26" draw:layer="layout" svg:width="5.85cm" svg:height="2.456cm" svg:x="19.003cm" svg:y="13.141cm">
            <draw:text-box>
              <text:p text:style-name="P6"><text:span text:style-name="T14">Copie</text:span></text:p>
            </draw:text-box>
          </draw:frame>
        </draw:g>
        <draw:g draw:id="id184">
          <draw:custom-shape draw:style-name="gr50" draw:text-style-name="P8" draw:layer="layout" svg:width="13.5cm" svg:height="4.544cm" svg:x="14.941cm" svg:y="4.591cm">
            <text:p text:style-name="P10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1" draw:text-style-name="P26" draw:layer="layout" svg:width="12.6cm" svg:height="4.911cm" svg:x="15.891cm" svg:y="-0.359cm">
            <draw:text-box>
              <text:p text:style-name="P6"><text:span text:style-name="T14">Copie</text:span></text:p>
              <text:p text:style-name="P6"><text:span text:style-name="T14">+ read_onl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anim:id="id177"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set smil:begin="0s" smil:dur="0.001s" smil:fill="hold" presentation:master-element="id177" smil:targetElement="id175" smil:attributeName="visibility" smil:to="hidden"/>
              </anim:par>
            </anim:par>
            <anim:par smil:begin="next">
              <anim:par smil:begin="0s">
                <anim:par anim:id="id180"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set smil:begin="0s" smil:dur="0.001s" smil:fill="hold" presentation:master-element="id180" smil:targetElement="id178" smil:attributeName="visibility" smil:to="hidden"/>
              </anim:par>
            </anim:par>
            <anim:par smil:begin="next">
              <anim:par smil:begin="0s">
                <anim:par anim:id="id183"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set smil:begin="0s" smil:dur="0.001s" smil:fill="hold" presentation:master-element="id183" smil:targetElement="id18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696cm" svg:height="10.279cm" svg:x="3.644cm" svg:y="2.853cm" draw:page-number="7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Gandalf_20_Gris_20_Foncé" presentation:presentation-page-layout-name="AL3T19">
        <draw:rect draw:style-name="gr38" draw:text-style-name="P12" draw:layer="layout" svg:width="0.829cm" svg:height="4.141cm" svg:x="18.162cm" svg:y="11.2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38" draw:text-style-name="P12" draw:layer="layout" svg:width="0.829cm" svg:height="4.141cm" svg:x="25.433cm" svg:y="11.249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38" draw:text-style-name="P12" draw:layer="layout" svg:width="0.829cm" svg:height="4.141cm" svg:x="25.433cm" svg:y="6.8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38" draw:text-style-name="P12" draw:layer="layout" svg:width="0.829cm" svg:height="4.141cm" svg:x="18.162cm" svg:y="6.8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presentation:style-name="pr1" draw:text-style-name="P1" draw:layer="layout" svg:width="38.23cm" svg:height="3.151cm" svg:x="2.79cm" svg:y="0.991cm" presentation:class="title" presentation:user-transformed="true">
          <draw:text-box>
            <text:p text:style-name="P1">Copie sur écriture</text:p>
          </draw:text-box>
        </draw:frame>
        <draw:rect draw:style-name="gr30" draw:text-style-name="P12" draw:layer="layout" svg:width="4.5cm" svg:height="5.4cm" svg:x="4.14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16.395cm">
          <text:p text:style-name="P10"><text:span text:style-name="T10">...</text:span></text:p>
        </draw:rect>
        <draw:line draw:style-name="gr18" draw:layer="layout" svg:x1="4.141cm" svg:y1="11.895cm" svg:x2="8.641cm" svg:y2="11.895cm">
          <text:p text:style-name="P10"/>
        </draw:line>
        <draw:rect draw:style-name="gr22" draw:text-style-name="P22" draw:id="id99" draw:layer="layout" svg:width="4.5cm" svg:height="0.9cm" svg:x="4.141cm" svg:y="15.495cm">
          <text:p text:style-name="P10"><text:span text:style-name="T10">mm</text:span></text:p>
        </draw:rect>
        <draw:rect draw:style-name="gr22" draw:text-style-name="P22" draw:layer="layout" svg:width="4.5cm" svg:height="0.9cm" svg:x="4.141cm" svg:y="14.595cm">
          <text:p text:style-name="P10"><text:span text:style-name="T10">parent</text:span></text:p>
        </draw:rect>
        <draw:rect draw:style-name="gr22" draw:text-style-name="P22" draw:layer="layout" svg:width="4.5cm" svg:height="0.9cm" svg:x="4.141cm" svg:y="13.695cm">
          <text:p text:style-name="P10"><text:span text:style-name="T10">state</text:span></text:p>
        </draw:rect>
        <draw:rect draw:style-name="gr22" draw:text-style-name="P22" draw:layer="layout" svg:width="4.5cm" svg:height="0.9cm" svg:x="4.141cm" svg:y="12.795cm">
          <text:p text:style-name="P10"><text:span text:style-name="T10">tgid = 42</text:span></text:p>
        </draw:rect>
        <draw:rect draw:style-name="gr22" draw:text-style-name="P22" draw:layer="layout" svg:width="4.5cm" svg:height="0.9cm" svg:x="4.141cm" svg:y="11.895cm">
          <text:p text:style-name="P10"><text:span text:style-name="T10">pid = 42</text:span></text:p>
        </draw:rect>
        <draw:frame draw:style-name="gr31" draw:text-style-name="P13" draw:layer="layout" svg:width="4.5cm" svg:height="1.004cm" svg:x="4.141cm" svg:y="10.891cm">
          <draw:text-box>
            <text:p text:style-name="P6"><text:span text:style-name="T6">task_struct</text:span></text:p>
          </draw:text-box>
        </draw:frame>
        <draw:line draw:style-name="gr18" draw:layer="layout" svg:x1="4.141cm" svg:y1="11.895cm" svg:x2="8.641cm" svg:y2="11.895cm">
          <text:p text:style-name="P10"/>
        </draw:line>
        <draw:connector draw:style-name="gr28" draw:text-style-name="P21" draw:layer="layout" draw:line-skew="-0.85cm" svg:x1="4.141cm" svg:y1="15.945cm" svg:x2="4.141cm" svg:y2="7.741cm" draw:start-shape="id99" draw:start-glue-point="3" draw:end-shape="id100" draw:end-glue-point="3">
          <text:p text:style-name="P10"/>
        </draw:connector>
        <draw:rect draw:style-name="gr32" draw:text-style-name="P12" draw:layer="layout" svg:width="4.5cm" svg:height="2.7cm" svg:x="4.14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9.091cm">
          <text:p text:style-name="P10"><text:span text:style-name="T10">...</text:span></text:p>
        </draw:rect>
        <draw:line draw:style-name="gr18" draw:layer="layout" svg:x1="4.141cm" svg:y1="7.291cm" svg:x2="8.641cm" svg:y2="7.291cm">
          <text:p text:style-name="P10"/>
        </draw:line>
        <draw:rect draw:style-name="gr22" draw:text-style-name="P22" draw:id="id102" draw:layer="layout" svg:width="4.5cm" svg:height="0.9cm" svg:x="4.141cm" svg:y="8.191cm">
          <text:p text:style-name="P10"><text:span text:style-name="T10">pgd</text:span></text:p>
        </draw:rect>
        <draw:rect draw:style-name="gr22" draw:text-style-name="P22" draw:id="id100" draw:layer="layout" svg:width="4.5cm" svg:height="0.9cm" svg:x="4.141cm" svg:y="7.291cm">
          <text:p text:style-name="P10"><text:span text:style-name="T10">mmap</text:span></text:p>
        </draw:rect>
        <draw:frame draw:style-name="gr31" draw:text-style-name="P13" draw:layer="layout" svg:width="4.5cm" svg:height="1.004cm" svg:x="4.141cm" svg:y="6.287cm">
          <draw:text-box>
            <text:p text:style-name="P6"><text:span text:style-name="T6">mm_struct</text:span></text:p>
          </draw:text-box>
        </draw:frame>
        <draw:line draw:style-name="gr18" draw:layer="layout" svg:x1="4.141cm" svg:y1="7.291cm" svg:x2="8.641cm" svg:y2="7.291cm">
          <text:p text:style-name="P10"/>
        </draw:line>
        <draw:connector draw:style-name="gr35" draw:text-style-name="P21" draw:layer="layout" draw:line-skew="0.85cm" svg:x1="8.641cm" svg:y1="7.741cm" svg:x2="8.641cm" svg:y2="24.652cm" draw:start-shape="id100" draw:start-glue-point="1" draw:end-shape="id101" draw:end-glue-point="1">
          <text:p text:style-name="P10"/>
        </draw:connector>
        <draw:rect draw:style-name="gr34" draw:text-style-name="P12" draw:layer="layout" svg:width="4.5cm" svg:height="4.5cm" svg:x="4.141cm" svg:y="24.20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7.801cm">
          <text:p text:style-name="P10"><text:span text:style-name="T10">...</text:span></text:p>
        </draw:rect>
        <draw:line draw:style-name="gr18" draw:layer="layout" svg:x1="4.141cm" svg:y1="24.202cm" svg:x2="8.641cm" svg:y2="24.202cm">
          <text:p text:style-name="P10"/>
        </draw:line>
        <draw:rect draw:style-name="gr22" draw:text-style-name="P22" draw:layer="layout" svg:width="4.5cm" svg:height="0.9cm" svg:x="4.141cm" svg:y="26.002cm">
          <text:p text:style-name="P10"><text:span text:style-name="T10">vm_ops</text:span></text:p>
        </draw:rect>
        <draw:rect draw:style-name="gr22" draw:text-style-name="P22" draw:layer="layout" svg:width="4.5cm" svg:height="0.9cm" svg:x="4.141cm" svg:y="25.102cm">
          <text:p text:style-name="P10"><text:span text:style-name="T10">vm_file</text:span></text:p>
        </draw:rect>
        <draw:rect draw:style-name="gr22" draw:text-style-name="P22" draw:id="id101" draw:layer="layout" svg:width="4.5cm" svg:height="0.9cm" svg:x="4.141cm" svg:y="24.202cm">
          <text:p text:style-name="P10"><text:span text:style-name="T10">vm_mm</text:span></text:p>
        </draw:rect>
        <draw:line draw:style-name="gr18" draw:layer="layout" svg:x1="4.141cm" svg:y1="24.202cm" svg:x2="8.641cm" svg:y2="24.202cm">
          <text:p text:style-name="P10"/>
        </draw:line>
        <draw:rect draw:style-name="gr22" draw:text-style-name="P22" draw:layer="layout" svg:width="4.5cm" svg:height="0.9cm" svg:x="4.141cm" svg:y="26.902cm">
          <text:p text:style-name="P10"><text:span text:style-name="T10">vm_next</text:span></text:p>
        </draw:rect>
        <draw:connector draw:style-name="gr28" draw:text-style-name="P21" draw:layer="layout" draw:line-skew="-0.85cm" svg:x1="4.141cm" svg:y1="24.652cm" svg:x2="4.141cm" svg:y2="7.741cm" draw:start-shape="id101" draw:start-glue-point="3" draw:end-shape="id100" draw:end-glue-point="3">
          <text:p text:style-name="P10"/>
        </draw:connector>
        <draw:frame draw:style-name="gr31" draw:text-style-name="P13" draw:layer="layout" svg:width="6.3cm" svg:height="1.004cm" svg:x="3.241cm" svg:y="18.238cm">
          <draw:text-box>
            <text:p text:style-name="P6"><text:span text:style-name="T6">vm_area_struct</text:span></text:p>
          </draw:text-box>
        </draw:frame>
        <draw:rect draw:style-name="gr18" draw:text-style-name="P16" draw:layer="layout" svg:width="0.829cm" svg:height="0.828cm" svg:x="14.941cm" svg:y="9.45cm">
          <text:p text:style-name="P10"/>
        </draw:rect>
        <draw:rect draw:style-name="gr18" draw:text-style-name="P16" draw:layer="layout" svg:width="0.829cm" svg:height="0.829cm" svg:x="14.941cm" svg:y="11.106cm">
          <text:p text:style-name="P10"/>
        </draw:rect>
        <draw:rect draw:style-name="gr18" draw:text-style-name="P16" draw:layer="layout" svg:width="0.829cm" svg:height="0.828cm" svg:x="14.941cm" svg:y="10.278cm">
          <text:p text:style-name="P10"/>
        </draw:rect>
        <draw:rect draw:style-name="gr18" draw:text-style-name="P16" draw:id="id104" draw:layer="layout" svg:width="0.829cm" svg:height="0.828cm" svg:x="14.941cm" svg:y="11.935cm">
          <text:p text:style-name="P10"/>
        </draw:rect>
        <draw:rect draw:style-name="gr38" draw:text-style-name="P12" draw:id="id103" draw:layer="layout" svg:width="0.829cm" svg:height="4.141cm" svg:x="14.941cm" svg:y="9.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svg:x1="8.641cm" svg:y1="8.641cm" svg:x2="15.355cm" svg:y2="9.45cm" draw:start-shape="id102" draw:start-glue-point="1" draw:end-shape="id103" draw:end-glue-point="0">
          <text:p text:style-name="P10"/>
        </draw:connector>
        <draw:connector draw:style-name="gr39" draw:text-style-name="P16" draw:layer="layout" draw:line-skew="-0.675cm" svg:x1="15.77cm" svg:y1="12.349cm" svg:x2="18.162cm" svg:y2="7.255cm" draw:start-shape="id104" draw:start-glue-point="1" draw:end-shape="id105" draw:end-glue-point="3">
          <text:p text:style-name="P10"/>
        </draw:connector>
        <draw:connector draw:style-name="gr39" draw:text-style-name="P16" draw:layer="layout" draw:line-skew="0.225cm" svg:x1="15.77cm" svg:y1="13.191cm" svg:x2="18.162cm" svg:y2="11.664cm" draw:start-shape="id106" draw:start-glue-point="1" draw:end-shape="id107" draw:end-glue-point="3">
          <text:p text:style-name="P10"/>
        </draw:connector>
        <draw:rect draw:style-name="gr18" draw:text-style-name="P16" draw:id="id105" draw:layer="layout" svg:width="0.829cm" svg:height="0.828cm" svg:x="18.162cm" svg:y="6.841cm">
          <text:p text:style-name="P10"/>
        </draw:rect>
        <draw:rect draw:style-name="gr18" draw:text-style-name="P16" draw:layer="layout" svg:width="0.829cm" svg:height="0.829cm" svg:x="18.162cm" svg:y="8.497cm">
          <text:p text:style-name="P10"/>
        </draw:rect>
        <draw:rect draw:style-name="gr18" draw:text-style-name="P16" draw:layer="layout" svg:width="0.829cm" svg:height="0.828cm" svg:x="18.162cm" svg:y="7.669cm">
          <text:p text:style-name="P10"/>
        </draw:rect>
        <draw:rect draw:style-name="gr51" draw:text-style-name="P27" draw:id="id117" draw:layer="layout" svg:width="0.829cm" svg:height="0.828cm" svg:x="18.162cm" svg:y="9.326cm">
          <text:p text:style-name="P6"><text:span text:style-name="T15">RO</text:span></text:p>
        </draw:rect>
        <draw:rect draw:style-name="gr18" draw:text-style-name="P16" draw:id="id107" draw:layer="layout" svg:width="0.829cm" svg:height="0.828cm" svg:x="18.162cm" svg:y="11.25cm">
          <text:p text:style-name="P10"/>
        </draw:rect>
        <draw:rect draw:style-name="gr18" draw:text-style-name="P16" draw:layer="layout" svg:width="0.829cm" svg:height="0.829cm" svg:x="18.162cm" svg:y="12.906cm">
          <text:p text:style-name="P10"/>
        </draw:rect>
        <draw:rect draw:style-name="gr18" draw:text-style-name="P16" draw:layer="layout" svg:width="0.829cm" svg:height="0.828cm" svg:x="18.162cm" svg:y="12.078cm">
          <text:p text:style-name="P10"/>
        </draw:rect>
        <draw:rect draw:style-name="gr51" draw:text-style-name="P27" draw:id="id110" draw:layer="layout" svg:width="0.829cm" svg:height="0.828cm" svg:x="18.162cm" svg:y="13.735cm">
          <text:p text:style-name="P6"><text:span text:style-name="T15">RO</text:span></text:p>
        </draw:rect>
        <draw:rect draw:style-name="gr40" draw:text-style-name="P12" draw:layer="layout" svg:width="1.8cm" svg:height="21.6cm" svg:x="21.241cm" svg:y="5.75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layer="layout" svg:width="1.8cm" svg:height="1.8cm" svg:x="21.241cm" svg:y="23.752cm">
          <text:p text:style-name="P10"/>
        </draw:rect>
        <draw:rect draw:style-name="gr41" draw:text-style-name="P16" draw:id="id109" draw:layer="layout" svg:width="1.8cm" svg:height="1.8cm" svg:x="21.241cm" svg:y="25.552cm">
          <text:p text:style-name="P10"/>
        </draw:rect>
        <draw:frame draw:style-name="gr42" draw:text-style-name="P13" draw:layer="layout" svg:width="1.8cm" svg:height="3.6cm" svg:x="21.241cm" svg:y="11.152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rect draw:style-name="gr41" draw:text-style-name="P16" draw:id="id111" draw:layer="layout" svg:width="1.8cm" svg:height="1.8cm" svg:x="21.241cm" svg:y="21.952cm">
          <text:p text:style-name="P10"/>
        </draw:rect>
        <draw:rect draw:style-name="gr18" draw:text-style-name="P16" draw:layer="layout" svg:width="1.8cm" svg:height="1.8cm" svg:x="21.241cm" svg:y="20.152cm">
          <text:p text:style-name="P10"/>
        </draw:rect>
        <draw:rect draw:style-name="gr18" draw:text-style-name="P16" draw:layer="layout" svg:width="1.8cm" svg:height="1.8cm" svg:x="21.241cm" svg:y="18.352cm">
          <text:p text:style-name="P10"/>
        </draw:rect>
        <draw:rect draw:style-name="gr18" draw:text-style-name="P16" draw:layer="layout" svg:width="1.8cm" svg:height="1.8cm" svg:x="21.241cm" svg:y="16.552cm">
          <text:p text:style-name="P10"/>
        </draw:rect>
        <draw:rect draw:style-name="gr18" draw:text-style-name="P16" draw:layer="layout" svg:width="1.8cm" svg:height="1.8cm" svg:x="21.241cm" svg:y="14.752cm">
          <text:p text:style-name="P10"/>
        </draw:rect>
        <draw:rect draw:style-name="gr18" draw:text-style-name="P16" draw:layer="layout" svg:width="1.8cm" svg:height="1.8cm" svg:x="21.241cm" svg:y="9.352cm">
          <text:p text:style-name="P10"/>
        </draw:rect>
        <draw:rect draw:style-name="gr18" draw:text-style-name="P16" draw:layer="layout" svg:width="1.8cm" svg:height="1.8cm" svg:x="21.241cm" svg:y="7.552cm">
          <text:p text:style-name="P10"/>
        </draw:rect>
        <draw:rect draw:style-name="gr18" draw:text-style-name="P16" draw:layer="layout" svg:width="1.8cm" svg:height="1.8cm" svg:x="21.241cm" svg:y="5.752cm">
          <text:p text:style-name="P10"/>
        </draw:rect>
        <draw:connector draw:style-name="gr44" draw:layer="layout" draw:type="curve" draw:line-skew="-0.225cm" svg:x1="18.991cm" svg:y1="14.977cm" svg:x2="21.241cm" svg:y2="26.452cm" draw:start-shape="id108" draw:start-glue-point="1" draw:end-shape="id109" draw:end-glue-point="3">
          <text:p text:style-name="P10"/>
        </draw:connector>
        <draw:rect draw:style-name="gr51" draw:text-style-name="P27" draw:id="id108" draw:layer="layout" svg:width="0.829cm" svg:height="0.828cm" svg:x="18.162cm" svg:y="14.563cm">
          <text:p text:style-name="P6"><text:span text:style-name="T15">RO</text:span></text:p>
        </draw:rect>
        <draw:rect draw:style-name="gr18" draw:text-style-name="P16" draw:id="id106" draw:layer="layout" svg:width="0.829cm" svg:height="0.8cm" svg:x="14.941cm" svg:y="12.791cm">
          <text:p text:style-name="P10"/>
        </draw:rect>
        <draw:connector draw:style-name="gr44" draw:layer="layout" draw:type="curve" svg:x1="18.991cm" svg:y1="14.149cm" svg:x2="21.241cm" svg:y2="22.852cm" draw:start-shape="id110" draw:start-glue-point="1" draw:end-shape="id111" draw:end-glue-point="3">
          <text:p text:style-name="P10"/>
        </draw:connector>
        <draw:rect draw:style-name="gr18" draw:text-style-name="P16" draw:layer="layout" svg:width="0.9cm" svg:height="0.9cm" svg:x="13.141cm" svg:y="25.742cm">
          <text:p text:style-name="P10"/>
        </draw:rect>
        <draw:rect draw:style-name="gr41" draw:text-style-name="P16" draw:layer="layout" svg:width="0.9cm" svg:height="0.9cm" svg:x="13.141cm" svg:y="26.642cm">
          <text:p text:style-name="P10"/>
        </draw:rect>
        <draw:rect draw:style-name="gr18" draw:text-style-name="P16" draw:layer="layout" svg:width="0.9cm" svg:height="0.9cm" svg:x="13.141cm" svg:y="24.842cm">
          <text:p text:style-name="P10"/>
        </draw:rect>
        <draw:rect draw:style-name="gr18" draw:text-style-name="P16" draw:layer="layout" svg:width="0.9cm" svg:height="0.9cm" svg:x="13.141cm" svg:y="23.942cm">
          <text:p text:style-name="P10"/>
        </draw:rect>
        <draw:rect draw:style-name="gr18" draw:text-style-name="P16" draw:layer="layout" svg:width="0.9cm" svg:height="0.9cm" svg:x="13.141cm" svg:y="23.042cm">
          <text:p text:style-name="P10"/>
        </draw:rect>
        <draw:rect draw:style-name="gr18" draw:text-style-name="P16" draw:layer="layout" svg:width="0.9cm" svg:height="0.9cm" svg:x="13.141cm" svg:y="22.142cm">
          <text:p text:style-name="P10"/>
        </draw:rect>
        <draw:rect draw:style-name="gr18" draw:text-style-name="P16" draw:layer="layout" svg:width="0.9cm" svg:height="0.9cm" svg:x="13.141cm" svg:y="21.242cm">
          <text:p text:style-name="P10"/>
        </draw:rect>
        <draw:rect draw:style-name="gr18" draw:text-style-name="P16" draw:layer="layout" svg:width="0.9cm" svg:height="0.9cm" svg:x="13.141cm" svg:y="20.342cm">
          <text:p text:style-name="P10"/>
        </draw:rect>
        <draw:rect draw:style-name="gr18" draw:text-style-name="P16" draw:layer="layout" svg:width="0.9cm" svg:height="0.9cm" svg:x="13.141cm" svg:y="19.442cm">
          <text:p text:style-name="P10"/>
        </draw:rect>
        <draw:line draw:style-name="gr45" draw:layer="layout" svg:x1="8.641cm" svg:y1="28.631cm" svg:x2="13.141cm" svg:y2="27.541cm">
          <text:p text:style-name="P10"/>
        </draw:line>
        <draw:line draw:style-name="gr45" draw:layer="layout" svg:x1="8.641cm" svg:y1="24.131cm" svg:x2="13.141cm" svg:y2="22.141cm">
          <text:p text:style-name="P10"/>
        </draw:line>
        <draw:rect draw:style-name="gr41" draw:text-style-name="P16" draw:layer="layout" svg:width="0.9cm" svg:height="0.9cm" svg:x="13.141cm" svg:y="25.742cm">
          <text:p text:style-name="P10"/>
        </draw:rect>
        <draw:rect draw:style-name="gr18" draw:text-style-name="P16" draw:layer="layout" svg:width="0.9cm" svg:height="0.9cm" svg:x="13.141cm" svg:y="18.542cm">
          <text:p text:style-name="P10"/>
        </draw:rect>
        <draw:rect draw:style-name="gr18" draw:text-style-name="P16" draw:layer="layout" svg:width="0.9cm" svg:height="0.9cm" svg:x="13.141cm" svg:y="17.642cm">
          <text:p text:style-name="P10"/>
        </draw:rect>
        <draw:rect draw:style-name="gr18" draw:text-style-name="P16" draw:layer="layout" svg:width="0.9cm" svg:height="0.9cm" svg:x="13.141cm" svg:y="16.742cm">
          <text:p text:style-name="P10"/>
        </draw:rect>
        <draw:rect draw:style-name="gr18" draw:text-style-name="P16" draw:layer="layout" svg:width="0.9cm" svg:height="0.9cm" svg:x="13.141cm" svg:y="15.842cm">
          <text:p text:style-name="P10"/>
        </draw:rect>
        <draw:rect draw:style-name="gr18" draw:text-style-name="P16" draw:layer="layout" svg:width="0.9cm" svg:height="0.9cm" svg:x="13.141cm" svg:y="14.942cm">
          <text:p text:style-name="P10"/>
        </draw:rect>
        <draw:rect draw:style-name="gr18" draw:text-style-name="P16" draw:layer="layout" svg:width="0.9cm" svg:height="0.9cm" svg:x="13.141cm" svg:y="14.042cm">
          <text:p text:style-name="P10"/>
        </draw:rect>
        <draw:rect draw:style-name="gr18" draw:text-style-name="P16" draw:layer="layout" svg:width="0.9cm" svg:height="0.9cm" svg:x="13.141cm" svg:y="13.142cm">
          <text:p text:style-name="P10"/>
        </draw:rect>
        <draw:rect draw:style-name="gr18" draw:text-style-name="P16" draw:layer="layout" svg:width="0.9cm" svg:height="0.9cm" svg:x="13.141cm" svg:y="12.242cm">
          <text:p text:style-name="P10"/>
        </draw:rect>
        <draw:rect draw:style-name="gr18" draw:text-style-name="P16" draw:layer="layout" svg:width="0.9cm" svg:height="0.9cm" svg:x="13.141cm" svg:y="11.342cm">
          <text:p text:style-name="P10"/>
        </draw:rect>
        <draw:rect draw:style-name="gr18" draw:text-style-name="P16" draw:layer="layout" svg:width="0.9cm" svg:height="0.9cm" svg:x="13.141cm" svg:y="10.442cm">
          <text:p text:style-name="P10"/>
        </draw:rect>
        <draw:rect draw:style-name="gr18" draw:text-style-name="P16" draw:layer="layout" svg:width="0.9cm" svg:height="0.9cm" svg:x="13.141cm" svg:y="9.542cm">
          <text:p text:style-name="P10"/>
        </draw:rect>
        <draw:connector draw:style-name="gr28" draw:text-style-name="P21" draw:layer="layout" draw:line-skew="-0.85cm" svg:x1="4.141cm" svg:y1="19.692cm" svg:x2="4.141cm" svg:y2="7.741cm" draw:start-shape="id112" draw:start-glue-point="3">
          <text:p text:style-name="P10"/>
        </draw:connector>
        <draw:connector draw:style-name="gr33" draw:text-style-name="P21" draw:layer="layout" draw:line-skew="0.4cm" svg:x1="8.641cm" svg:y1="27.542cm" svg:x2="8.641cm" svg:y2="19.692cm" draw:end-shape="id112" draw:end-glue-point="1">
          <text:p text:style-name="P10"/>
        </draw:connector>
        <draw:rect draw:style-name="gr34" draw:text-style-name="P12" draw:layer="layout" svg:width="4.5cm" svg:height="4.5cm" svg:x="4.141cm" svg:y="19.2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2.842cm">
          <text:p text:style-name="P10"><text:span text:style-name="T10">...</text:span></text:p>
        </draw:rect>
        <draw:line draw:style-name="gr18" draw:layer="layout" svg:x1="4.141cm" svg:y1="19.242cm" svg:x2="8.641cm" svg:y2="19.242cm">
          <text:p text:style-name="P10"/>
        </draw:line>
        <draw:rect draw:style-name="gr22" draw:text-style-name="P22" draw:layer="layout" svg:width="4.5cm" svg:height="0.9cm" svg:x="4.141cm" svg:y="21.042cm">
          <text:p text:style-name="P10"><text:span text:style-name="T10">vm_ops</text:span></text:p>
        </draw:rect>
        <draw:rect draw:style-name="gr22" draw:text-style-name="P22" draw:layer="layout" svg:width="4.5cm" svg:height="0.9cm" svg:x="4.141cm" svg:y="20.142cm">
          <text:p text:style-name="P10"><text:span text:style-name="T10">vm_file</text:span></text:p>
        </draw:rect>
        <draw:rect draw:style-name="gr22" draw:text-style-name="P22" draw:id="id112" draw:layer="layout" svg:width="4.5cm" svg:height="0.9cm" svg:x="4.141cm" svg:y="19.242cm">
          <text:p text:style-name="P10"><text:span text:style-name="T10">vm_mm</text:span></text:p>
        </draw:rect>
        <draw:line draw:style-name="gr18" draw:layer="layout" svg:x1="4.141cm" svg:y1="19.242cm" svg:x2="8.641cm" svg:y2="19.242cm">
          <text:p text:style-name="P10"/>
        </draw:line>
        <draw:rect draw:style-name="gr22" draw:text-style-name="P22" draw:layer="layout" svg:width="4.5cm" svg:height="0.9cm" svg:x="4.141cm" svg:y="21.942cm">
          <text:p text:style-name="P10"><text:span text:style-name="T10">vm_next</text:span></text:p>
        </draw:rect>
        <draw:line draw:style-name="gr45" draw:layer="layout" svg:x1="8.641cm" svg:y1="23.681cm" svg:x2="13.141cm" svg:y2="22.141cm">
          <text:p text:style-name="P10"/>
        </draw:line>
        <draw:line draw:style-name="gr45" draw:layer="layout" svg:x1="8.641cm" svg:y1="19.181cm" svg:x2="13.141cm" svg:y2="16.741cm">
          <text:p text:style-name="P10"/>
        </draw:line>
        <draw:rect draw:style-name="gr47" draw:text-style-name="P12" draw:layer="layout" svg:width="0.9cm" svg:height="5.4cm" svg:x="13.141cm" svg:y="16.7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8" draw:text-style-name="P12" draw:layer="layout" svg:width="0.9cm" svg:height="5.4cm" svg:x="13.141cm" svg:y="22.1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draw:style-name="gr31" draw:text-style-name="P25" draw:layer="layout" svg:width="2.7cm" svg:height="1.004cm" svg:x="12.241cm" svg:y="27.697cm">
          <draw:text-box>
            <text:p text:style-name="P6"><text:span text:style-name="T13">virt</text:span></text:p>
          </draw:text-box>
        </draw:frame>
        <draw:frame draw:style-name="gr31" draw:text-style-name="P25" draw:layer="layout" svg:width="2.7cm" svg:height="1.004cm" svg:x="20.791cm" svg:y="27.697cm">
          <draw:text-box>
            <text:p text:style-name="P6"><text:span text:style-name="T13">phys</text:span></text:p>
          </draw:text-box>
        </draw:frame>
        <draw:rect draw:style-name="gr30" draw:text-style-name="P12" draw:layer="layout" svg:width="4.5cm" svg:height="5.4cm" svg:x="35.19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16.395cm">
          <text:p text:style-name="P10"><text:span text:style-name="T10">...</text:span></text:p>
        </draw:rect>
        <draw:line draw:style-name="gr18" draw:layer="layout" svg:x1="35.191cm" svg:y1="11.895cm" svg:x2="39.691cm" svg:y2="11.895cm">
          <text:p text:style-name="P10"/>
        </draw:line>
        <draw:rect draw:style-name="gr22" draw:text-style-name="P22" draw:layer="layout" svg:width="4.5cm" svg:height="0.9cm" svg:x="35.191cm" svg:y="15.495cm">
          <text:p text:style-name="P10"><text:span text:style-name="T10">mm</text:span></text:p>
        </draw:rect>
        <draw:rect draw:style-name="gr22" draw:text-style-name="P22" draw:layer="layout" svg:width="4.5cm" svg:height="0.9cm" svg:x="35.191cm" svg:y="14.595cm">
          <text:p text:style-name="P10"><text:span text:style-name="T10">parent</text:span></text:p>
        </draw:rect>
        <draw:rect draw:style-name="gr22" draw:text-style-name="P22" draw:layer="layout" svg:width="4.5cm" svg:height="0.9cm" svg:x="35.191cm" svg:y="13.695cm">
          <text:p text:style-name="P10"><text:span text:style-name="T10">state</text:span></text:p>
        </draw:rect>
        <draw:rect draw:style-name="gr22" draw:text-style-name="P22" draw:layer="layout" svg:width="4.5cm" svg:height="0.9cm" svg:x="35.191cm" svg:y="12.795cm">
          <text:p text:style-name="P10"><text:span text:style-name="T10">tgid = 43</text:span></text:p>
        </draw:rect>
        <draw:rect draw:style-name="gr22" draw:text-style-name="P22" draw:layer="layout" svg:width="4.5cm" svg:height="0.9cm" svg:x="35.191cm" svg:y="11.895cm">
          <text:p text:style-name="P10"><text:span text:style-name="T10">pid = 43</text:span></text:p>
        </draw:rect>
        <draw:frame draw:style-name="gr31" draw:text-style-name="P13" draw:layer="layout" svg:width="4.5cm" svg:height="1.004cm" svg:x="35.191cm" svg:y="10.891cm">
          <draw:text-box>
            <text:p text:style-name="P6"><text:span text:style-name="T6">task_struct</text:span></text:p>
          </draw:text-box>
        </draw:frame>
        <draw:line draw:style-name="gr18" draw:layer="layout" svg:x1="35.191cm" svg:y1="11.895cm" svg:x2="39.691cm" svg:y2="11.895cm">
          <text:p text:style-name="P10"/>
        </draw:line>
        <draw:connector draw:style-name="gr28" draw:text-style-name="P21" draw:layer="layout" draw:line-skew="0.4cm" svg:x1="39.691cm" svg:y1="15.945cm" svg:x2="39.691cm" svg:y2="7.741cm" draw:end-shape="id113" draw:end-glue-point="1">
          <text:p text:style-name="P10"/>
        </draw:connector>
        <draw:rect draw:style-name="gr32" draw:text-style-name="P12" draw:layer="layout" svg:width="4.5cm" svg:height="2.7cm" svg:x="35.19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9.091cm">
          <text:p text:style-name="P10"><text:span text:style-name="T10">...</text:span></text:p>
        </draw:rect>
        <draw:line draw:style-name="gr18" draw:layer="layout" svg:x1="35.191cm" svg:y1="7.291cm" svg:x2="39.691cm" svg:y2="7.291cm">
          <text:p text:style-name="P10"/>
        </draw:line>
        <draw:rect draw:style-name="gr22" draw:text-style-name="P22" draw:layer="layout" svg:width="4.5cm" svg:height="0.9cm" svg:x="35.191cm" svg:y="8.191cm">
          <text:p text:style-name="P10"><text:span text:style-name="T10">pgd</text:span></text:p>
        </draw:rect>
        <draw:rect draw:style-name="gr22" draw:text-style-name="P22" draw:id="id113" draw:layer="layout" svg:width="4.5cm" svg:height="0.9cm" svg:x="35.191cm" svg:y="7.291cm">
          <text:p text:style-name="P10"><text:span text:style-name="T10">mmap</text:span></text:p>
        </draw:rect>
        <draw:frame draw:style-name="gr31" draw:text-style-name="P13" draw:layer="layout" svg:width="4.5cm" svg:height="1.004cm" svg:x="35.191cm" svg:y="6.287cm">
          <draw:text-box>
            <text:p text:style-name="P6"><text:span text:style-name="T6">mm_struct</text:span></text:p>
          </draw:text-box>
        </draw:frame>
        <draw:line draw:style-name="gr18" draw:layer="layout" svg:x1="35.191cm" svg:y1="7.291cm" svg:x2="39.691cm" svg:y2="7.291cm">
          <text:p text:style-name="P10"/>
        </draw:line>
        <draw:connector draw:style-name="gr35" draw:text-style-name="P21" draw:layer="layout" draw:line-skew="-0.85cm" svg:x1="35.191cm" svg:y1="7.74cm" svg:x2="35.191cm" svg:y2="24.651cm" draw:end-shape="id114" draw:end-glue-point="3">
          <text:p text:style-name="P10"/>
        </draw:connector>
        <draw:rect draw:style-name="gr34" draw:text-style-name="P12" draw:layer="layout" svg:width="4.5cm" svg:height="4.5cm" svg:x="35.191cm" svg:y="24.20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27.801cm">
          <text:p text:style-name="P10"><text:span text:style-name="T10">...</text:span></text:p>
        </draw:rect>
        <draw:line draw:style-name="gr18" draw:layer="layout" svg:x1="35.191cm" svg:y1="24.201cm" svg:x2="39.691cm" svg:y2="24.201cm">
          <text:p text:style-name="P10"/>
        </draw:line>
        <draw:rect draw:style-name="gr22" draw:text-style-name="P22" draw:layer="layout" svg:width="4.5cm" svg:height="0.9cm" svg:x="35.191cm" svg:y="26.001cm">
          <text:p text:style-name="P10"><text:span text:style-name="T10">vm_ops</text:span></text:p>
        </draw:rect>
        <draw:rect draw:style-name="gr22" draw:text-style-name="P22" draw:layer="layout" svg:width="4.5cm" svg:height="0.9cm" svg:x="35.191cm" svg:y="25.101cm">
          <text:p text:style-name="P10"><text:span text:style-name="T10">vm_file</text:span></text:p>
        </draw:rect>
        <draw:rect draw:style-name="gr22" draw:text-style-name="P22" draw:id="id114" draw:layer="layout" svg:width="4.5cm" svg:height="0.9cm" svg:x="35.191cm" svg:y="24.201cm">
          <text:p text:style-name="P10"><text:span text:style-name="T10">vm_mm</text:span></text:p>
        </draw:rect>
        <draw:line draw:style-name="gr18" draw:layer="layout" svg:x1="35.191cm" svg:y1="24.201cm" svg:x2="39.691cm" svg:y2="24.201cm">
          <text:p text:style-name="P10"/>
        </draw:line>
        <draw:rect draw:style-name="gr22" draw:text-style-name="P22" draw:id="id116" draw:layer="layout" svg:width="4.5cm" svg:height="0.9cm" svg:x="35.191cm" svg:y="26.901cm">
          <text:p text:style-name="P10"><text:span text:style-name="T10">vm_next</text:span></text:p>
        </draw:rect>
        <draw:connector draw:style-name="gr28" draw:text-style-name="P21" draw:layer="layout" draw:line-skew="0.4cm" svg:x1="39.691cm" svg:y1="24.651cm" svg:x2="39.691cm" svg:y2="7.74cm" draw:start-shape="id114" draw:start-glue-point="1">
          <text:p text:style-name="P10"/>
        </draw:connector>
        <draw:frame draw:style-name="gr31" draw:text-style-name="P13" draw:layer="layout" svg:width="6.3cm" svg:height="1.004cm" svg:x="34.291cm" svg:y="18.237cm">
          <draw:text-box>
            <text:p text:style-name="P6"><text:span text:style-name="T6">vm_area_struct</text:span></text:p>
          </draw:text-box>
        </draw:frame>
        <draw:connector draw:style-name="gr28" draw:text-style-name="P21" draw:layer="layout" draw:line-skew="0.4cm" svg:x1="39.691cm" svg:y1="19.691cm" svg:x2="39.691cm" svg:y2="7.74cm" draw:start-shape="id115" draw:start-glue-point="1">
          <text:p text:style-name="P10"/>
        </draw:connector>
        <draw:connector draw:style-name="gr33" draw:text-style-name="P21" draw:layer="layout" draw:line-skew="-0.4cm" svg:x1="35.191cm" svg:y1="27.351cm" svg:x2="35.191cm" svg:y2="19.691cm" draw:start-shape="id116" draw:start-glue-point="3" draw:end-shape="id115" draw:end-glue-point="3">
          <text:p text:style-name="P10"/>
        </draw:connector>
        <draw:rect draw:style-name="gr34" draw:text-style-name="P12" draw:layer="layout" svg:width="4.5cm" svg:height="4.5cm" svg:x="35.191cm" svg:y="19.2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22.841cm">
          <text:p text:style-name="P10"><text:span text:style-name="T10">...</text:span></text:p>
        </draw:rect>
        <draw:line draw:style-name="gr18" draw:layer="layout" svg:x1="35.191cm" svg:y1="19.241cm" svg:x2="39.691cm" svg:y2="19.241cm">
          <text:p text:style-name="P10"/>
        </draw:line>
        <draw:rect draw:style-name="gr22" draw:text-style-name="P22" draw:layer="layout" svg:width="4.5cm" svg:height="0.9cm" svg:x="35.191cm" svg:y="21.041cm">
          <text:p text:style-name="P10"><text:span text:style-name="T10">vm_ops</text:span></text:p>
        </draw:rect>
        <draw:rect draw:style-name="gr22" draw:text-style-name="P22" draw:layer="layout" svg:width="4.5cm" svg:height="0.9cm" svg:x="35.191cm" svg:y="20.141cm">
          <text:p text:style-name="P10"><text:span text:style-name="T10">vm_file</text:span></text:p>
        </draw:rect>
        <draw:rect draw:style-name="gr22" draw:text-style-name="P22" draw:id="id115" draw:layer="layout" svg:width="4.5cm" svg:height="0.9cm" svg:x="35.191cm" svg:y="19.241cm">
          <text:p text:style-name="P10"><text:span text:style-name="T10">vm_mm</text:span></text:p>
        </draw:rect>
        <draw:line draw:style-name="gr18" draw:layer="layout" svg:x1="35.191cm" svg:y1="19.241cm" svg:x2="39.691cm" svg:y2="19.241cm">
          <text:p text:style-name="P10"/>
        </draw:line>
        <draw:rect draw:style-name="gr22" draw:text-style-name="P22" draw:layer="layout" svg:width="4.5cm" svg:height="0.9cm" svg:x="35.191cm" svg:y="21.941cm">
          <text:p text:style-name="P10"><text:span text:style-name="T10">vm_next</text:span></text:p>
        </draw:rect>
        <draw:rect draw:style-name="gr41" draw:text-style-name="P16" draw:layer="layout" svg:width="0.9cm" svg:height="0.9cm" svg:x="13.141cm" svg:y="21.241cm">
          <text:p text:style-name="P10"/>
        </draw:rect>
        <draw:rect draw:style-name="gr41" draw:text-style-name="P16" draw:id="id118" draw:layer="layout" svg:width="1.8cm" svg:height="1.8cm" svg:x="21.241cm" svg:y="23.741cm">
          <text:p text:style-name="P10"/>
        </draw:rect>
        <draw:connector draw:style-name="gr49" draw:layer="layout" draw:type="curve" svg:x1="18.991cm" svg:y1="9.74cm" svg:x2="21.241cm" svg:y2="24.641cm" draw:start-shape="id117" draw:start-glue-point="1" draw:end-shape="id118" draw:end-glue-point="3">
          <text:p text:style-name="P10"/>
        </draw:connector>
        <draw:rect draw:style-name="gr18" draw:text-style-name="P16" draw:layer="layout" svg:width="0.9cm" svg:height="0.9cm" svg:x="30.241cm" svg:y="25.74cm">
          <text:p text:style-name="P10"/>
        </draw:rect>
        <draw:rect draw:style-name="gr41" draw:text-style-name="P16" draw:layer="layout" svg:width="0.9cm" svg:height="0.9cm" svg:x="30.241cm" svg:y="26.64cm">
          <text:p text:style-name="P10"/>
        </draw:rect>
        <draw:rect draw:style-name="gr18" draw:text-style-name="P16" draw:layer="layout" svg:width="0.9cm" svg:height="0.9cm" svg:x="30.241cm" svg:y="24.84cm">
          <text:p text:style-name="P10"/>
        </draw:rect>
        <draw:rect draw:style-name="gr18" draw:text-style-name="P16" draw:layer="layout" svg:width="0.9cm" svg:height="0.9cm" svg:x="30.241cm" svg:y="23.94cm">
          <text:p text:style-name="P10"/>
        </draw:rect>
        <draw:rect draw:style-name="gr18" draw:text-style-name="P16" draw:layer="layout" svg:width="0.9cm" svg:height="0.9cm" svg:x="30.241cm" svg:y="23.04cm">
          <text:p text:style-name="P10"/>
        </draw:rect>
        <draw:rect draw:style-name="gr18" draw:text-style-name="P16" draw:layer="layout" svg:width="0.9cm" svg:height="0.9cm" svg:x="30.241cm" svg:y="22.14cm">
          <text:p text:style-name="P10"/>
        </draw:rect>
        <draw:rect draw:style-name="gr18" draw:text-style-name="P16" draw:layer="layout" svg:width="0.9cm" svg:height="0.9cm" svg:x="30.241cm" svg:y="21.24cm">
          <text:p text:style-name="P10"/>
        </draw:rect>
        <draw:rect draw:style-name="gr18" draw:text-style-name="P16" draw:layer="layout" svg:width="0.9cm" svg:height="0.9cm" svg:x="30.241cm" svg:y="20.34cm">
          <text:p text:style-name="P10"/>
        </draw:rect>
        <draw:rect draw:style-name="gr18" draw:text-style-name="P16" draw:layer="layout" svg:width="0.9cm" svg:height="0.9cm" svg:x="30.241cm" svg:y="19.44cm">
          <text:p text:style-name="P10"/>
        </draw:rect>
        <draw:rect draw:style-name="gr41" draw:text-style-name="P16" draw:layer="layout" svg:width="0.9cm" svg:height="0.9cm" svg:x="30.241cm" svg:y="25.74cm">
          <text:p text:style-name="P10"/>
        </draw:rect>
        <draw:rect draw:style-name="gr18" draw:text-style-name="P16" draw:layer="layout" svg:width="0.9cm" svg:height="0.9cm" svg:x="30.241cm" svg:y="18.54cm">
          <text:p text:style-name="P10"/>
        </draw:rect>
        <draw:rect draw:style-name="gr18" draw:text-style-name="P16" draw:layer="layout" svg:width="0.9cm" svg:height="0.9cm" svg:x="30.241cm" svg:y="17.64cm">
          <text:p text:style-name="P10"/>
        </draw:rect>
        <draw:rect draw:style-name="gr18" draw:text-style-name="P16" draw:layer="layout" svg:width="0.9cm" svg:height="0.9cm" svg:x="30.241cm" svg:y="16.74cm">
          <text:p text:style-name="P10"/>
        </draw:rect>
        <draw:rect draw:style-name="gr18" draw:text-style-name="P16" draw:layer="layout" svg:width="0.9cm" svg:height="0.9cm" svg:x="30.241cm" svg:y="15.84cm">
          <text:p text:style-name="P10"/>
        </draw:rect>
        <draw:rect draw:style-name="gr18" draw:text-style-name="P16" draw:layer="layout" svg:width="0.9cm" svg:height="0.9cm" svg:x="30.241cm" svg:y="14.94cm">
          <text:p text:style-name="P10"/>
        </draw:rect>
        <draw:rect draw:style-name="gr18" draw:text-style-name="P16" draw:layer="layout" svg:width="0.9cm" svg:height="0.9cm" svg:x="30.241cm" svg:y="14.04cm">
          <text:p text:style-name="P10"/>
        </draw:rect>
        <draw:rect draw:style-name="gr18" draw:text-style-name="P16" draw:layer="layout" svg:width="0.9cm" svg:height="0.9cm" svg:x="30.241cm" svg:y="13.14cm">
          <text:p text:style-name="P10"/>
        </draw:rect>
        <draw:rect draw:style-name="gr18" draw:text-style-name="P16" draw:layer="layout" svg:width="0.9cm" svg:height="0.9cm" svg:x="30.241cm" svg:y="12.24cm">
          <text:p text:style-name="P10"/>
        </draw:rect>
        <draw:rect draw:style-name="gr18" draw:text-style-name="P16" draw:layer="layout" svg:width="0.9cm" svg:height="0.9cm" svg:x="30.241cm" svg:y="11.34cm">
          <text:p text:style-name="P10"/>
        </draw:rect>
        <draw:rect draw:style-name="gr18" draw:text-style-name="P16" draw:layer="layout" svg:width="0.9cm" svg:height="0.9cm" svg:x="30.241cm" svg:y="10.44cm">
          <text:p text:style-name="P10"/>
        </draw:rect>
        <draw:rect draw:style-name="gr18" draw:text-style-name="P16" draw:layer="layout" svg:width="0.9cm" svg:height="0.9cm" svg:x="30.241cm" svg:y="9.54cm">
          <text:p text:style-name="P10"/>
        </draw:rect>
        <draw:rect draw:style-name="gr47" draw:text-style-name="P12" draw:layer="layout" svg:width="0.9cm" svg:height="5.4cm" svg:x="30.241cm" svg:y="16.7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8" draw:text-style-name="P12" draw:layer="layout" svg:width="0.9cm" svg:height="5.4cm" svg:x="30.241cm" svg:y="22.1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draw:style-name="gr31" draw:text-style-name="P25" draw:layer="layout" svg:width="2.7cm" svg:height="1.004cm" svg:x="29.341cm" svg:y="27.696cm">
          <draw:text-box>
            <text:p text:style-name="P6"><text:span text:style-name="T13">virt</text:span></text:p>
          </draw:text-box>
        </draw:frame>
        <draw:line draw:style-name="gr45" draw:layer="layout" svg:x1="35.191cm" svg:y1="28.701cm" svg:x2="31.141cm" svg:y2="27.54cm">
          <text:p text:style-name="P10"/>
        </draw:line>
        <draw:line draw:style-name="gr45" draw:layer="layout" svg:x1="35.191cm" svg:y1="24.39cm" svg:x2="31.141cm" svg:y2="22.14cm">
          <text:p text:style-name="P10"/>
        </draw:line>
        <draw:line draw:style-name="gr45" draw:layer="layout" svg:x1="35.191cm" svg:y1="23.49cm" svg:x2="31.141cm" svg:y2="22.14cm">
          <text:p text:style-name="P10"/>
        </draw:line>
        <draw:line draw:style-name="gr45" draw:layer="layout" svg:x1="35.191cm" svg:y1="19.44cm" svg:x2="31.141cm" svg:y2="16.74cm">
          <text:p text:style-name="P10"/>
        </draw:line>
        <draw:rect draw:style-name="gr18" draw:text-style-name="P16" draw:layer="layout" svg:width="0.829cm" svg:height="0.828cm" svg:x="28.062cm" svg:y="9.09cm">
          <text:p text:style-name="P10"/>
        </draw:rect>
        <draw:rect draw:style-name="gr18" draw:text-style-name="P16" draw:layer="layout" svg:width="0.829cm" svg:height="0.829cm" svg:x="28.062cm" svg:y="10.746cm">
          <text:p text:style-name="P10"/>
        </draw:rect>
        <draw:rect draw:style-name="gr18" draw:text-style-name="P16" draw:layer="layout" svg:width="0.829cm" svg:height="0.828cm" svg:x="28.062cm" svg:y="9.918cm">
          <text:p text:style-name="P10"/>
        </draw:rect>
        <draw:rect draw:style-name="gr18" draw:text-style-name="P16" draw:id="id119" draw:layer="layout" svg:width="0.829cm" svg:height="0.828cm" svg:x="28.062cm" svg:y="11.575cm">
          <text:p text:style-name="P10"/>
        </draw:rect>
        <draw:rect draw:style-name="gr38" draw:text-style-name="P12" draw:id="id126" draw:layer="layout" svg:width="0.829cm" svg:height="4.141cm" svg:x="28.062cm" svg:y="9.09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draw:line-skew="0.45cm" svg:x1="28.062cm" svg:y1="11.989cm" svg:x2="26.262cm" svg:y2="7.254cm" draw:start-shape="id119" draw:start-glue-point="3" draw:end-shape="id120" draw:end-glue-point="1">
          <text:p text:style-name="P10"/>
        </draw:connector>
        <draw:connector draw:style-name="gr39" draw:text-style-name="P16" draw:layer="layout" svg:x1="28.062cm" svg:y1="12.831cm" svg:x2="26.262cm" svg:y2="11.663cm" draw:start-shape="id121" draw:start-glue-point="3" draw:end-shape="id122" draw:end-glue-point="1">
          <text:p text:style-name="P10"/>
        </draw:connector>
        <draw:rect draw:style-name="gr18" draw:text-style-name="P16" draw:id="id120" draw:layer="layout" svg:width="0.829cm" svg:height="0.828cm" svg:x="25.433cm" svg:y="6.84cm">
          <text:p text:style-name="P10"/>
        </draw:rect>
        <draw:rect draw:style-name="gr18" draw:text-style-name="P16" draw:layer="layout" svg:width="0.829cm" svg:height="0.829cm" svg:x="25.433cm" svg:y="8.496cm">
          <text:p text:style-name="P10"/>
        </draw:rect>
        <draw:rect draw:style-name="gr18" draw:text-style-name="P16" draw:layer="layout" svg:width="0.829cm" svg:height="0.828cm" svg:x="25.433cm" svg:y="7.668cm">
          <text:p text:style-name="P10"/>
        </draw:rect>
        <draw:rect draw:style-name="gr18" draw:text-style-name="P16" draw:id="id122" draw:layer="layout" svg:width="0.829cm" svg:height="0.828cm" svg:x="25.433cm" svg:y="11.249cm">
          <text:p text:style-name="P10"/>
        </draw:rect>
        <draw:rect draw:style-name="gr18" draw:text-style-name="P16" draw:layer="layout" svg:width="0.829cm" svg:height="0.829cm" svg:x="25.433cm" svg:y="12.905cm">
          <text:p text:style-name="P10"/>
        </draw:rect>
        <draw:rect draw:style-name="gr18" draw:text-style-name="P16" draw:layer="layout" svg:width="0.829cm" svg:height="0.828cm" svg:x="25.433cm" svg:y="12.077cm">
          <text:p text:style-name="P10"/>
        </draw:rect>
        <draw:rect draw:style-name="gr51" draw:text-style-name="P27" draw:id="id123" draw:layer="layout" svg:width="0.829cm" svg:height="0.828cm" svg:x="25.433cm" svg:y="13.734cm">
          <text:p text:style-name="P6"><text:span text:style-name="T15">RO</text:span></text:p>
        </draw:rect>
        <draw:rect draw:style-name="gr51" draw:text-style-name="P27" draw:id="id124" draw:layer="layout" svg:width="0.829cm" svg:height="0.828cm" svg:x="25.433cm" svg:y="14.562cm">
          <text:p text:style-name="P6"><text:span text:style-name="T15">RO</text:span></text:p>
        </draw:rect>
        <draw:rect draw:style-name="gr18" draw:text-style-name="P16" draw:id="id121" draw:layer="layout" svg:width="0.829cm" svg:height="0.8cm" svg:x="28.062cm" svg:y="12.431cm">
          <text:p text:style-name="P10"/>
        </draw:rect>
        <draw:connector draw:style-name="gr44" draw:layer="layout" draw:type="curve" draw:line-skew="-0.296cm" svg:x1="25.433cm" svg:y1="14.148cm" svg:x2="23.041cm" svg:y2="22.851cm" draw:start-shape="id123" draw:start-glue-point="3">
          <text:p text:style-name="P10"/>
        </draw:connector>
        <draw:connector draw:style-name="gr44" draw:layer="layout" draw:type="curve" draw:line-skew="0.154cm" svg:x1="25.433cm" svg:y1="14.976cm" svg:x2="23.041cm" svg:y2="26.451cm" draw:start-shape="id124" draw:start-glue-point="3">
          <text:p text:style-name="P10"/>
        </draw:connector>
        <draw:rect draw:style-name="gr41" draw:text-style-name="P16" draw:layer="layout" svg:width="0.9cm" svg:height="0.9cm" svg:x="30.241cm" svg:y="21.24cm">
          <text:p text:style-name="P10"/>
        </draw:rect>
        <draw:g draw:id="id191">
          <draw:rect draw:style-name="gr51" draw:text-style-name="P27" draw:id="id125" draw:layer="layout" svg:width="0.829cm" svg:height="0.828cm" svg:x="25.433cm" svg:y="9.325cm">
            <text:p text:style-name="P6"><text:span text:style-name="T15">RO</text:span></text:p>
          </draw:rect>
          <draw:connector draw:style-name="gr49" draw:layer="layout" draw:type="curve" svg:x1="25.433cm" svg:y1="9.739cm" svg:x2="23.041cm" svg:y2="24.64cm" draw:start-shape="id125" draw:start-glue-point="3">
            <text:p text:style-name="P10"/>
          </draw:connector>
        </draw:g>
        <draw:connector draw:style-name="gr39" draw:text-style-name="P16" draw:layer="layout" svg:x1="35.191cm" svg:y1="8.64cm" svg:x2="28.476cm" svg:y2="9.09cm" draw:end-shape="id126" draw:end-glue-point="0">
          <text:p text:style-name="P10"/>
        </draw:connector>
        <draw:polyline draw:style-name="gr46" draw:id="id186" draw:layer="layout" svg:width="2.7cm" svg:height="1.8cm" svg:x="27.541cm" svg:y="24.391cm" svg:viewBox="0 0 2701 1801" draw:points="0,0 1350,1350 1350,0 2700,1800">
          <text:p text:style-name="P10"/>
        </draw:polyline>
        <draw:g draw:id="id188">
          <draw:custom-shape draw:style-name="gr50" draw:text-style-name="P8" draw:layer="layout" svg:width="3.943cm" svg:height="2.318cm" svg:x="19.349cm" svg:y="20.791cm">
            <text:p text:style-name="P10"/>
            <draw:enhanced-geometry svg:viewBox="0 0 21600 21600" draw:text-areas="0 0 21600 21600" draw:type="circular-arrow" draw:modifiers="90.2498484267168 -113.301254146935 8473.24460028062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1" draw:text-style-name="P28" draw:layer="layout" svg:width="5.85cm" svg:height="1.817cm" svg:x="14.291cm" svg:y="20.941cm">
            <draw:text-box>
              <text:p text:style-name="P6"><text:span text:style-name="T16">Copie</text:span></text:p>
            </draw:text-box>
          </draw:frame>
        </draw:g>
        <draw:rect draw:style-name="gr41" draw:text-style-name="P16" draw:id="id127" draw:layer="layout" svg:width="1.8cm" svg:height="1.8cm" svg:x="21.241cm" svg:y="20.191cm">
          <text:p text:style-name="P10"/>
        </draw:rect>
        <draw:connector draw:style-name="gr49" draw:id="id192" draw:layer="layout" draw:type="curve" draw:line-skew="-0.296cm" svg:x1="25.433cm" svg:y1="9.739cm" svg:x2="23.041cm" svg:y2="21.091cm" draw:start-shape="id125" draw:start-glue-point="3" draw:end-shape="id127" draw:end-glue-point="1">
          <text:p text:style-name="P10"/>
        </draw:connector>
        <draw:polyline draw:style-name="gr52" draw:id="id185" draw:layer="layout" svg:width="2.7cm" svg:height="1.8cm" svg:x="27.541cm" svg:y="19.891cm" svg:viewBox="0 0 2701 1801" draw:points="0,0 1350,1350 1350,0 2700,1800">
          <text:p text:style-name="P10"/>
        </draw:polyline>
        <draw:line draw:style-name="gr18" draw:layer="layout" svg:x1="25.453cm" svg:y1="10.147cm" svg:x2="26.273cm" svg:y2="10.147cm">
          <text:p text:style-name="P10"/>
        </draw:line>
        <anim:par presentation:node-type="timing-root">
          <anim:seq presentation:node-type="main-sequence">
            <anim:par smil:begin="next">
              <anim:par smil:begin="0s">
                <anim:par anim:id="id187"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anim:id="id189"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set smil:begin="0s" smil:dur="0.001s" smil:fill="hold" presentation:master-element="id187" smil:targetElement="id185" smil:attributeName="visibility" smil:to="hidden"/>
              </anim:par>
            </anim:par>
            <anim:par smil:begin="next">
              <anim:par smil:begin="0s">
                <anim:par anim:id="id190"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set smil:begin="0s" smil:dur="0.001s" smil:fill="hold" presentation:master-element="id189" smil:targetElement="id18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set smil:begin="0s" smil:dur="0.001s" smil:fill="hold" presentation:master-element="id190" smil:targetElement="id18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>
          <draw:page-thumbnail draw:style-name="gr20" draw:layer="layout" svg:width="13.696cm" svg:height="10.279cm" svg:x="3.644cm" svg:y="2.853cm" draw:page-number="8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" draw:style-name="dp1" draw:master-page-name="Gandalf_20_Gris_20_Foncé" presentation:presentation-page-layout-name="AL3T19">
        <draw:frame presentation:style-name="pr1" draw:text-style-name="P1" draw:layer="layout" svg:width="38.23cm" svg:height="3.151cm" svg:x="2.79cm" svg:y="0.991cm" presentation:class="title" presentation:user-transformed="true">
          <draw:text-box>
            <text:p text:style-name="P1">Copie sur écriture</text:p>
          </draw:text-box>
        </draw:frame>
        <draw:rect draw:style-name="gr30" draw:text-style-name="P12" draw:layer="layout" svg:width="4.5cm" svg:height="5.4cm" svg:x="4.14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16.395cm">
          <text:p text:style-name="P10"><text:span text:style-name="T10">...</text:span></text:p>
        </draw:rect>
        <draw:line draw:style-name="gr18" draw:layer="layout" svg:x1="4.141cm" svg:y1="11.895cm" svg:x2="8.641cm" svg:y2="11.895cm">
          <text:p text:style-name="P10"/>
        </draw:line>
        <draw:rect draw:style-name="gr22" draw:text-style-name="P22" draw:id="id128" draw:layer="layout" svg:width="4.5cm" svg:height="0.9cm" svg:x="4.141cm" svg:y="15.495cm">
          <text:p text:style-name="P10"><text:span text:style-name="T10">mm</text:span></text:p>
        </draw:rect>
        <draw:rect draw:style-name="gr22" draw:text-style-name="P22" draw:layer="layout" svg:width="4.5cm" svg:height="0.9cm" svg:x="4.141cm" svg:y="14.595cm">
          <text:p text:style-name="P10"><text:span text:style-name="T10">parent</text:span></text:p>
        </draw:rect>
        <draw:rect draw:style-name="gr22" draw:text-style-name="P22" draw:layer="layout" svg:width="4.5cm" svg:height="0.9cm" svg:x="4.141cm" svg:y="13.695cm">
          <text:p text:style-name="P10"><text:span text:style-name="T10">state</text:span></text:p>
        </draw:rect>
        <draw:rect draw:style-name="gr22" draw:text-style-name="P22" draw:layer="layout" svg:width="4.5cm" svg:height="0.9cm" svg:x="4.141cm" svg:y="12.795cm">
          <text:p text:style-name="P10"><text:span text:style-name="T10">tgid = 42</text:span></text:p>
        </draw:rect>
        <draw:rect draw:style-name="gr22" draw:text-style-name="P22" draw:layer="layout" svg:width="4.5cm" svg:height="0.9cm" svg:x="4.141cm" svg:y="11.895cm">
          <text:p text:style-name="P10"><text:span text:style-name="T10">pid = 42</text:span></text:p>
        </draw:rect>
        <draw:frame draw:style-name="gr31" draw:text-style-name="P13" draw:layer="layout" svg:width="4.5cm" svg:height="1.004cm" svg:x="4.141cm" svg:y="10.891cm">
          <draw:text-box>
            <text:p text:style-name="P6"><text:span text:style-name="T6">task_struct</text:span></text:p>
          </draw:text-box>
        </draw:frame>
        <draw:line draw:style-name="gr18" draw:layer="layout" svg:x1="4.141cm" svg:y1="11.895cm" svg:x2="8.641cm" svg:y2="11.895cm">
          <text:p text:style-name="P10"/>
        </draw:line>
        <draw:connector draw:style-name="gr28" draw:text-style-name="P21" draw:layer="layout" draw:line-skew="-0.85cm" svg:x1="4.141cm" svg:y1="15.945cm" svg:x2="4.141cm" svg:y2="7.741cm" draw:start-shape="id128" draw:start-glue-point="3" draw:end-shape="id129" draw:end-glue-point="3">
          <text:p text:style-name="P10"/>
        </draw:connector>
        <draw:rect draw:style-name="gr32" draw:text-style-name="P12" draw:layer="layout" svg:width="4.5cm" svg:height="2.7cm" svg:x="4.14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9.091cm">
          <text:p text:style-name="P10"><text:span text:style-name="T10">...</text:span></text:p>
        </draw:rect>
        <draw:line draw:style-name="gr18" draw:layer="layout" svg:x1="4.141cm" svg:y1="7.291cm" svg:x2="8.641cm" svg:y2="7.291cm">
          <text:p text:style-name="P10"/>
        </draw:line>
        <draw:rect draw:style-name="gr22" draw:text-style-name="P22" draw:id="id131" draw:layer="layout" svg:width="4.5cm" svg:height="0.9cm" svg:x="4.141cm" svg:y="8.191cm">
          <text:p text:style-name="P10"><text:span text:style-name="T10">pgd</text:span></text:p>
        </draw:rect>
        <draw:rect draw:style-name="gr22" draw:text-style-name="P22" draw:id="id129" draw:layer="layout" svg:width="4.5cm" svg:height="0.9cm" svg:x="4.141cm" svg:y="7.291cm">
          <text:p text:style-name="P10"><text:span text:style-name="T10">mmap</text:span></text:p>
        </draw:rect>
        <draw:frame draw:style-name="gr31" draw:text-style-name="P13" draw:layer="layout" svg:width="4.5cm" svg:height="1.004cm" svg:x="4.141cm" svg:y="6.287cm">
          <draw:text-box>
            <text:p text:style-name="P6"><text:span text:style-name="T6">mm_struct</text:span></text:p>
          </draw:text-box>
        </draw:frame>
        <draw:line draw:style-name="gr18" draw:layer="layout" svg:x1="4.141cm" svg:y1="7.291cm" svg:x2="8.641cm" svg:y2="7.291cm">
          <text:p text:style-name="P10"/>
        </draw:line>
        <draw:connector draw:style-name="gr35" draw:text-style-name="P21" draw:layer="layout" draw:line-skew="0.85cm" svg:x1="8.641cm" svg:y1="7.741cm" svg:x2="8.641cm" svg:y2="24.652cm" draw:start-shape="id129" draw:start-glue-point="1" draw:end-shape="id130" draw:end-glue-point="1">
          <text:p text:style-name="P10"/>
        </draw:connector>
        <draw:rect draw:style-name="gr34" draw:text-style-name="P12" draw:layer="layout" svg:width="4.5cm" svg:height="4.5cm" svg:x="4.141cm" svg:y="24.20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7.801cm">
          <text:p text:style-name="P10"><text:span text:style-name="T10">...</text:span></text:p>
        </draw:rect>
        <draw:line draw:style-name="gr18" draw:layer="layout" svg:x1="4.141cm" svg:y1="24.202cm" svg:x2="8.641cm" svg:y2="24.202cm">
          <text:p text:style-name="P10"/>
        </draw:line>
        <draw:rect draw:style-name="gr22" draw:text-style-name="P22" draw:layer="layout" svg:width="4.5cm" svg:height="0.9cm" svg:x="4.141cm" svg:y="26.002cm">
          <text:p text:style-name="P10"><text:span text:style-name="T10">vm_ops</text:span></text:p>
        </draw:rect>
        <draw:rect draw:style-name="gr22" draw:text-style-name="P22" draw:layer="layout" svg:width="4.5cm" svg:height="0.9cm" svg:x="4.141cm" svg:y="25.102cm">
          <text:p text:style-name="P10"><text:span text:style-name="T10">vm_file</text:span></text:p>
        </draw:rect>
        <draw:rect draw:style-name="gr22" draw:text-style-name="P22" draw:id="id130" draw:layer="layout" svg:width="4.5cm" svg:height="0.9cm" svg:x="4.141cm" svg:y="24.202cm">
          <text:p text:style-name="P10"><text:span text:style-name="T10">vm_mm</text:span></text:p>
        </draw:rect>
        <draw:line draw:style-name="gr18" draw:layer="layout" svg:x1="4.141cm" svg:y1="24.202cm" svg:x2="8.641cm" svg:y2="24.202cm">
          <text:p text:style-name="P10"/>
        </draw:line>
        <draw:rect draw:style-name="gr22" draw:text-style-name="P22" draw:layer="layout" svg:width="4.5cm" svg:height="0.9cm" svg:x="4.141cm" svg:y="26.902cm">
          <text:p text:style-name="P10"><text:span text:style-name="T10">vm_next</text:span></text:p>
        </draw:rect>
        <draw:connector draw:style-name="gr28" draw:text-style-name="P21" draw:layer="layout" draw:line-skew="-0.85cm" svg:x1="4.141cm" svg:y1="24.652cm" svg:x2="4.141cm" svg:y2="7.741cm" draw:start-shape="id130" draw:start-glue-point="3" draw:end-shape="id129" draw:end-glue-point="3">
          <text:p text:style-name="P10"/>
        </draw:connector>
        <draw:frame draw:style-name="gr31" draw:text-style-name="P13" draw:layer="layout" svg:width="6.3cm" svg:height="1.004cm" svg:x="3.241cm" svg:y="18.238cm">
          <draw:text-box>
            <text:p text:style-name="P6"><text:span text:style-name="T6">vm_area_struct</text:span></text:p>
          </draw:text-box>
        </draw:frame>
        <draw:rect draw:style-name="gr18" draw:text-style-name="P16" draw:layer="layout" svg:width="0.829cm" svg:height="0.828cm" svg:x="14.941cm" svg:y="9.45cm">
          <text:p text:style-name="P10"/>
        </draw:rect>
        <draw:rect draw:style-name="gr18" draw:text-style-name="P16" draw:layer="layout" svg:width="0.829cm" svg:height="0.829cm" svg:x="14.941cm" svg:y="11.106cm">
          <text:p text:style-name="P10"/>
        </draw:rect>
        <draw:rect draw:style-name="gr18" draw:text-style-name="P16" draw:layer="layout" svg:width="0.829cm" svg:height="0.828cm" svg:x="14.941cm" svg:y="10.278cm">
          <text:p text:style-name="P10"/>
        </draw:rect>
        <draw:rect draw:style-name="gr18" draw:text-style-name="P16" draw:id="id133" draw:layer="layout" svg:width="0.829cm" svg:height="0.828cm" svg:x="14.941cm" svg:y="11.935cm">
          <text:p text:style-name="P10"/>
        </draw:rect>
        <draw:rect draw:style-name="gr38" draw:text-style-name="P12" draw:id="id132" draw:layer="layout" svg:width="0.829cm" svg:height="4.141cm" svg:x="14.941cm" svg:y="9.4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svg:x1="8.641cm" svg:y1="8.641cm" svg:x2="15.355cm" svg:y2="9.45cm" draw:start-shape="id131" draw:start-glue-point="1" draw:end-shape="id132" draw:end-glue-point="0">
          <text:p text:style-name="P10"/>
        </draw:connector>
        <draw:connector draw:style-name="gr39" draw:text-style-name="P16" draw:layer="layout" draw:line-skew="-0.675cm" svg:x1="15.77cm" svg:y1="12.349cm" svg:x2="18.162cm" svg:y2="7.255cm" draw:start-shape="id133" draw:start-glue-point="1" draw:end-shape="id134" draw:end-glue-point="3">
          <text:p text:style-name="P10"/>
        </draw:connector>
        <draw:connector draw:style-name="gr39" draw:text-style-name="P16" draw:layer="layout" draw:line-skew="0.225cm" svg:x1="15.77cm" svg:y1="13.191cm" svg:x2="18.162cm" svg:y2="11.664cm" draw:start-shape="id135" draw:start-glue-point="1" draw:end-shape="id136" draw:end-glue-point="3">
          <text:p text:style-name="P10"/>
        </draw:connector>
        <draw:rect draw:style-name="gr18" draw:text-style-name="P16" draw:id="id134" draw:layer="layout" svg:width="0.829cm" svg:height="0.828cm" svg:x="18.162cm" svg:y="6.841cm">
          <text:p text:style-name="P10"/>
        </draw:rect>
        <draw:rect draw:style-name="gr18" draw:text-style-name="P16" draw:layer="layout" svg:width="0.829cm" svg:height="0.829cm" svg:x="18.162cm" svg:y="8.497cm">
          <text:p text:style-name="P10"/>
        </draw:rect>
        <draw:rect draw:style-name="gr18" draw:text-style-name="P16" draw:layer="layout" svg:width="0.829cm" svg:height="0.828cm" svg:x="18.162cm" svg:y="7.669cm">
          <text:p text:style-name="P10"/>
        </draw:rect>
        <draw:rect draw:style-name="gr18" draw:text-style-name="P16" draw:id="id146" draw:layer="layout" svg:width="0.829cm" svg:height="0.828cm" svg:x="18.162cm" svg:y="9.326cm">
          <text:p text:style-name="P10"/>
        </draw:rect>
        <draw:rect draw:style-name="gr38" draw:text-style-name="P12" draw:layer="layout" svg:width="0.829cm" svg:height="4.141cm" svg:x="18.162cm" svg:y="6.8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id="id136" draw:layer="layout" svg:width="0.829cm" svg:height="0.828cm" svg:x="18.162cm" svg:y="11.25cm">
          <text:p text:style-name="P10"/>
        </draw:rect>
        <draw:rect draw:style-name="gr18" draw:text-style-name="P16" draw:layer="layout" svg:width="0.829cm" svg:height="0.829cm" svg:x="18.162cm" svg:y="12.906cm">
          <text:p text:style-name="P10"/>
        </draw:rect>
        <draw:rect draw:style-name="gr18" draw:text-style-name="P16" draw:layer="layout" svg:width="0.829cm" svg:height="0.828cm" svg:x="18.162cm" svg:y="12.078cm">
          <text:p text:style-name="P10"/>
        </draw:rect>
        <draw:rect draw:style-name="gr18" draw:text-style-name="P16" draw:id="id139" draw:layer="layout" svg:width="0.829cm" svg:height="0.828cm" svg:x="18.162cm" svg:y="13.735cm">
          <text:p text:style-name="P10"/>
        </draw:rect>
        <draw:rect draw:style-name="gr38" draw:text-style-name="P12" draw:layer="layout" svg:width="0.829cm" svg:height="4.141cm" svg:x="18.162cm" svg:y="11.2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0" draw:text-style-name="P12" draw:layer="layout" svg:width="1.8cm" svg:height="21.6cm" svg:x="21.241cm" svg:y="5.75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layer="layout" svg:width="1.8cm" svg:height="1.8cm" svg:x="21.241cm" svg:y="23.752cm">
          <text:p text:style-name="P10"/>
        </draw:rect>
        <draw:rect draw:style-name="gr41" draw:text-style-name="P16" draw:id="id138" draw:layer="layout" svg:width="1.8cm" svg:height="1.8cm" svg:x="21.241cm" svg:y="25.552cm">
          <text:p text:style-name="P10"/>
        </draw:rect>
        <draw:frame draw:style-name="gr42" draw:text-style-name="P13" draw:layer="layout" svg:width="1.8cm" svg:height="3.6cm" svg:x="21.241cm" svg:y="11.152cm">
          <draw:text-box>
            <text:p text:style-name="P6"><text:span text:style-name="T6">.</text:span></text:p>
            <text:p text:style-name="P6"><text:span text:style-name="T6">.</text:span></text:p>
            <text:p text:style-name="P6"><text:span text:style-name="T6">.</text:span></text:p>
          </draw:text-box>
        </draw:frame>
        <draw:rect draw:style-name="gr41" draw:text-style-name="P16" draw:id="id140" draw:layer="layout" svg:width="1.8cm" svg:height="1.8cm" svg:x="21.241cm" svg:y="21.952cm">
          <text:p text:style-name="P10"/>
        </draw:rect>
        <draw:rect draw:style-name="gr18" draw:text-style-name="P16" draw:layer="layout" svg:width="1.8cm" svg:height="1.8cm" svg:x="21.241cm" svg:y="20.152cm">
          <text:p text:style-name="P10"/>
        </draw:rect>
        <draw:rect draw:style-name="gr18" draw:text-style-name="P16" draw:layer="layout" svg:width="1.8cm" svg:height="1.8cm" svg:x="21.241cm" svg:y="18.352cm">
          <text:p text:style-name="P10"/>
        </draw:rect>
        <draw:rect draw:style-name="gr18" draw:text-style-name="P16" draw:layer="layout" svg:width="1.8cm" svg:height="1.8cm" svg:x="21.241cm" svg:y="16.552cm">
          <text:p text:style-name="P10"/>
        </draw:rect>
        <draw:rect draw:style-name="gr18" draw:text-style-name="P16" draw:layer="layout" svg:width="1.8cm" svg:height="1.8cm" svg:x="21.241cm" svg:y="14.752cm">
          <text:p text:style-name="P10"/>
        </draw:rect>
        <draw:rect draw:style-name="gr18" draw:text-style-name="P16" draw:layer="layout" svg:width="1.8cm" svg:height="1.8cm" svg:x="21.241cm" svg:y="9.352cm">
          <text:p text:style-name="P10"/>
        </draw:rect>
        <draw:rect draw:style-name="gr18" draw:text-style-name="P16" draw:layer="layout" svg:width="1.8cm" svg:height="1.8cm" svg:x="21.241cm" svg:y="7.552cm">
          <text:p text:style-name="P10"/>
        </draw:rect>
        <draw:rect draw:style-name="gr18" draw:text-style-name="P16" draw:layer="layout" svg:width="1.8cm" svg:height="1.8cm" svg:x="21.241cm" svg:y="5.752cm">
          <text:p text:style-name="P10"/>
        </draw:rect>
        <draw:connector draw:style-name="gr44" draw:layer="layout" draw:type="curve" draw:line-skew="-0.225cm" svg:x1="18.991cm" svg:y1="14.977cm" svg:x2="21.241cm" svg:y2="26.452cm" draw:start-shape="id137" draw:start-glue-point="1" draw:end-shape="id138" draw:end-glue-point="3">
          <text:p text:style-name="P10"/>
        </draw:connector>
        <draw:rect draw:style-name="gr18" draw:text-style-name="P16" draw:id="id137" draw:layer="layout" svg:width="0.829cm" svg:height="0.828cm" svg:x="18.162cm" svg:y="14.563cm">
          <text:p text:style-name="P10"/>
        </draw:rect>
        <draw:rect draw:style-name="gr18" draw:text-style-name="P16" draw:id="id135" draw:layer="layout" svg:width="0.829cm" svg:height="0.8cm" svg:x="14.941cm" svg:y="12.791cm">
          <text:p text:style-name="P10"/>
        </draw:rect>
        <draw:connector draw:style-name="gr44" draw:layer="layout" draw:type="curve" svg:x1="18.991cm" svg:y1="14.149cm" svg:x2="21.241cm" svg:y2="22.852cm" draw:start-shape="id139" draw:start-glue-point="1" draw:end-shape="id140" draw:end-glue-point="3">
          <text:p text:style-name="P10"/>
        </draw:connector>
        <draw:rect draw:style-name="gr18" draw:text-style-name="P16" draw:layer="layout" svg:width="0.9cm" svg:height="0.9cm" svg:x="13.141cm" svg:y="25.742cm">
          <text:p text:style-name="P10"/>
        </draw:rect>
        <draw:rect draw:style-name="gr41" draw:text-style-name="P16" draw:layer="layout" svg:width="0.9cm" svg:height="0.9cm" svg:x="13.141cm" svg:y="26.642cm">
          <text:p text:style-name="P10"/>
        </draw:rect>
        <draw:rect draw:style-name="gr18" draw:text-style-name="P16" draw:layer="layout" svg:width="0.9cm" svg:height="0.9cm" svg:x="13.141cm" svg:y="24.842cm">
          <text:p text:style-name="P10"/>
        </draw:rect>
        <draw:rect draw:style-name="gr18" draw:text-style-name="P16" draw:layer="layout" svg:width="0.9cm" svg:height="0.9cm" svg:x="13.141cm" svg:y="23.942cm">
          <text:p text:style-name="P10"/>
        </draw:rect>
        <draw:rect draw:style-name="gr18" draw:text-style-name="P16" draw:layer="layout" svg:width="0.9cm" svg:height="0.9cm" svg:x="13.141cm" svg:y="23.042cm">
          <text:p text:style-name="P10"/>
        </draw:rect>
        <draw:rect draw:style-name="gr18" draw:text-style-name="P16" draw:layer="layout" svg:width="0.9cm" svg:height="0.9cm" svg:x="13.141cm" svg:y="22.142cm">
          <text:p text:style-name="P10"/>
        </draw:rect>
        <draw:rect draw:style-name="gr18" draw:text-style-name="P16" draw:layer="layout" svg:width="0.9cm" svg:height="0.9cm" svg:x="13.141cm" svg:y="21.242cm">
          <text:p text:style-name="P10"/>
        </draw:rect>
        <draw:rect draw:style-name="gr18" draw:text-style-name="P16" draw:layer="layout" svg:width="0.9cm" svg:height="0.9cm" svg:x="13.141cm" svg:y="20.342cm">
          <text:p text:style-name="P10"/>
        </draw:rect>
        <draw:rect draw:style-name="gr18" draw:text-style-name="P16" draw:layer="layout" svg:width="0.9cm" svg:height="0.9cm" svg:x="13.141cm" svg:y="19.442cm">
          <text:p text:style-name="P10"/>
        </draw:rect>
        <draw:line draw:style-name="gr45" draw:layer="layout" svg:x1="8.641cm" svg:y1="28.631cm" svg:x2="13.141cm" svg:y2="27.541cm">
          <text:p text:style-name="P10"/>
        </draw:line>
        <draw:line draw:style-name="gr45" draw:layer="layout" svg:x1="8.641cm" svg:y1="24.131cm" svg:x2="13.141cm" svg:y2="22.141cm">
          <text:p text:style-name="P10"/>
        </draw:line>
        <draw:rect draw:style-name="gr41" draw:text-style-name="P16" draw:layer="layout" svg:width="0.9cm" svg:height="0.9cm" svg:x="13.141cm" svg:y="25.742cm">
          <text:p text:style-name="P10"/>
        </draw:rect>
        <draw:rect draw:style-name="gr18" draw:text-style-name="P16" draw:layer="layout" svg:width="0.9cm" svg:height="0.9cm" svg:x="13.141cm" svg:y="18.542cm">
          <text:p text:style-name="P10"/>
        </draw:rect>
        <draw:rect draw:style-name="gr18" draw:text-style-name="P16" draw:layer="layout" svg:width="0.9cm" svg:height="0.9cm" svg:x="13.141cm" svg:y="17.642cm">
          <text:p text:style-name="P10"/>
        </draw:rect>
        <draw:rect draw:style-name="gr18" draw:text-style-name="P16" draw:layer="layout" svg:width="0.9cm" svg:height="0.9cm" svg:x="13.141cm" svg:y="16.742cm">
          <text:p text:style-name="P10"/>
        </draw:rect>
        <draw:rect draw:style-name="gr18" draw:text-style-name="P16" draw:layer="layout" svg:width="0.9cm" svg:height="0.9cm" svg:x="13.141cm" svg:y="15.842cm">
          <text:p text:style-name="P10"/>
        </draw:rect>
        <draw:rect draw:style-name="gr18" draw:text-style-name="P16" draw:layer="layout" svg:width="0.9cm" svg:height="0.9cm" svg:x="13.141cm" svg:y="14.942cm">
          <text:p text:style-name="P10"/>
        </draw:rect>
        <draw:rect draw:style-name="gr18" draw:text-style-name="P16" draw:layer="layout" svg:width="0.9cm" svg:height="0.9cm" svg:x="13.141cm" svg:y="14.042cm">
          <text:p text:style-name="P10"/>
        </draw:rect>
        <draw:rect draw:style-name="gr18" draw:text-style-name="P16" draw:layer="layout" svg:width="0.9cm" svg:height="0.9cm" svg:x="13.141cm" svg:y="13.142cm">
          <text:p text:style-name="P10"/>
        </draw:rect>
        <draw:rect draw:style-name="gr18" draw:text-style-name="P16" draw:layer="layout" svg:width="0.9cm" svg:height="0.9cm" svg:x="13.141cm" svg:y="12.242cm">
          <text:p text:style-name="P10"/>
        </draw:rect>
        <draw:rect draw:style-name="gr18" draw:text-style-name="P16" draw:layer="layout" svg:width="0.9cm" svg:height="0.9cm" svg:x="13.141cm" svg:y="11.342cm">
          <text:p text:style-name="P10"/>
        </draw:rect>
        <draw:rect draw:style-name="gr18" draw:text-style-name="P16" draw:layer="layout" svg:width="0.9cm" svg:height="0.9cm" svg:x="13.141cm" svg:y="10.442cm">
          <text:p text:style-name="P10"/>
        </draw:rect>
        <draw:rect draw:style-name="gr18" draw:text-style-name="P16" draw:layer="layout" svg:width="0.9cm" svg:height="0.9cm" svg:x="13.141cm" svg:y="9.542cm">
          <text:p text:style-name="P10"/>
        </draw:rect>
        <draw:connector draw:style-name="gr28" draw:text-style-name="P21" draw:layer="layout" draw:line-skew="-0.85cm" svg:x1="4.141cm" svg:y1="19.692cm" svg:x2="4.141cm" svg:y2="7.741cm" draw:start-shape="id141" draw:start-glue-point="3">
          <text:p text:style-name="P10"/>
        </draw:connector>
        <draw:connector draw:style-name="gr33" draw:text-style-name="P21" draw:layer="layout" draw:line-skew="0.4cm" svg:x1="8.641cm" svg:y1="27.542cm" svg:x2="8.641cm" svg:y2="19.692cm" draw:end-shape="id141" draw:end-glue-point="1">
          <text:p text:style-name="P10"/>
        </draw:connector>
        <draw:rect draw:style-name="gr34" draw:text-style-name="P12" draw:layer="layout" svg:width="4.5cm" svg:height="4.5cm" svg:x="4.141cm" svg:y="19.2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4.141cm" svg:y="22.842cm">
          <text:p text:style-name="P10"><text:span text:style-name="T10">...</text:span></text:p>
        </draw:rect>
        <draw:line draw:style-name="gr18" draw:layer="layout" svg:x1="4.141cm" svg:y1="19.242cm" svg:x2="8.641cm" svg:y2="19.242cm">
          <text:p text:style-name="P10"/>
        </draw:line>
        <draw:rect draw:style-name="gr22" draw:text-style-name="P22" draw:layer="layout" svg:width="4.5cm" svg:height="0.9cm" svg:x="4.141cm" svg:y="21.042cm">
          <text:p text:style-name="P10"><text:span text:style-name="T10">vm_ops</text:span></text:p>
        </draw:rect>
        <draw:rect draw:style-name="gr22" draw:text-style-name="P22" draw:layer="layout" svg:width="4.5cm" svg:height="0.9cm" svg:x="4.141cm" svg:y="20.142cm">
          <text:p text:style-name="P10"><text:span text:style-name="T10">vm_file</text:span></text:p>
        </draw:rect>
        <draw:rect draw:style-name="gr22" draw:text-style-name="P22" draw:id="id141" draw:layer="layout" svg:width="4.5cm" svg:height="0.9cm" svg:x="4.141cm" svg:y="19.242cm">
          <text:p text:style-name="P10"><text:span text:style-name="T10">vm_mm</text:span></text:p>
        </draw:rect>
        <draw:line draw:style-name="gr18" draw:layer="layout" svg:x1="4.141cm" svg:y1="19.242cm" svg:x2="8.641cm" svg:y2="19.242cm">
          <text:p text:style-name="P10"/>
        </draw:line>
        <draw:rect draw:style-name="gr22" draw:text-style-name="P22" draw:layer="layout" svg:width="4.5cm" svg:height="0.9cm" svg:x="4.141cm" svg:y="21.942cm">
          <text:p text:style-name="P10"><text:span text:style-name="T10">vm_next</text:span></text:p>
        </draw:rect>
        <draw:line draw:style-name="gr45" draw:layer="layout" svg:x1="8.641cm" svg:y1="23.681cm" svg:x2="13.141cm" svg:y2="22.141cm">
          <text:p text:style-name="P10"/>
        </draw:line>
        <draw:line draw:style-name="gr45" draw:layer="layout" svg:x1="8.641cm" svg:y1="19.181cm" svg:x2="13.141cm" svg:y2="16.741cm">
          <text:p text:style-name="P10"/>
        </draw:line>
        <draw:rect draw:style-name="gr47" draw:text-style-name="P12" draw:layer="layout" svg:width="0.9cm" svg:height="5.4cm" svg:x="13.141cm" svg:y="16.7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8" draw:text-style-name="P12" draw:layer="layout" svg:width="0.9cm" svg:height="5.4cm" svg:x="13.141cm" svg:y="22.142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draw:style-name="gr31" draw:text-style-name="P25" draw:layer="layout" svg:width="2.7cm" svg:height="1.004cm" svg:x="12.241cm" svg:y="27.697cm">
          <draw:text-box>
            <text:p text:style-name="P6"><text:span text:style-name="T13">virt</text:span></text:p>
          </draw:text-box>
        </draw:frame>
        <draw:frame draw:style-name="gr31" draw:text-style-name="P25" draw:layer="layout" svg:width="2.7cm" svg:height="1.004cm" svg:x="20.791cm" svg:y="27.697cm">
          <draw:text-box>
            <text:p text:style-name="P6"><text:span text:style-name="T13">phys</text:span></text:p>
          </draw:text-box>
        </draw:frame>
        <draw:rect draw:style-name="gr30" draw:text-style-name="P12" draw:layer="layout" svg:width="4.5cm" svg:height="5.4cm" svg:x="35.191cm" svg:y="11.895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16.395cm">
          <text:p text:style-name="P10"><text:span text:style-name="T10">...</text:span></text:p>
        </draw:rect>
        <draw:line draw:style-name="gr18" draw:layer="layout" svg:x1="35.191cm" svg:y1="11.895cm" svg:x2="39.691cm" svg:y2="11.895cm">
          <text:p text:style-name="P10"/>
        </draw:line>
        <draw:rect draw:style-name="gr22" draw:text-style-name="P22" draw:layer="layout" svg:width="4.5cm" svg:height="0.9cm" svg:x="35.191cm" svg:y="15.495cm">
          <text:p text:style-name="P10"><text:span text:style-name="T10">mm</text:span></text:p>
        </draw:rect>
        <draw:rect draw:style-name="gr22" draw:text-style-name="P22" draw:layer="layout" svg:width="4.5cm" svg:height="0.9cm" svg:x="35.191cm" svg:y="14.595cm">
          <text:p text:style-name="P10"><text:span text:style-name="T10">parent</text:span></text:p>
        </draw:rect>
        <draw:rect draw:style-name="gr22" draw:text-style-name="P22" draw:layer="layout" svg:width="4.5cm" svg:height="0.9cm" svg:x="35.191cm" svg:y="13.695cm">
          <text:p text:style-name="P10"><text:span text:style-name="T10">state</text:span></text:p>
        </draw:rect>
        <draw:rect draw:style-name="gr22" draw:text-style-name="P22" draw:layer="layout" svg:width="4.5cm" svg:height="0.9cm" svg:x="35.191cm" svg:y="12.795cm">
          <text:p text:style-name="P10"><text:span text:style-name="T10">tgid = 43</text:span></text:p>
        </draw:rect>
        <draw:rect draw:style-name="gr22" draw:text-style-name="P22" draw:layer="layout" svg:width="4.5cm" svg:height="0.9cm" svg:x="35.191cm" svg:y="11.895cm">
          <text:p text:style-name="P10"><text:span text:style-name="T10">pid = 43</text:span></text:p>
        </draw:rect>
        <draw:frame draw:style-name="gr31" draw:text-style-name="P13" draw:layer="layout" svg:width="4.5cm" svg:height="1.004cm" svg:x="35.191cm" svg:y="10.891cm">
          <draw:text-box>
            <text:p text:style-name="P6"><text:span text:style-name="T6">task_struct</text:span></text:p>
          </draw:text-box>
        </draw:frame>
        <draw:line draw:style-name="gr18" draw:layer="layout" svg:x1="35.191cm" svg:y1="11.895cm" svg:x2="39.691cm" svg:y2="11.895cm">
          <text:p text:style-name="P10"/>
        </draw:line>
        <draw:connector draw:style-name="gr28" draw:text-style-name="P21" draw:layer="layout" draw:line-skew="0.4cm" svg:x1="39.691cm" svg:y1="15.945cm" svg:x2="39.691cm" svg:y2="7.741cm" draw:end-shape="id142" draw:end-glue-point="1">
          <text:p text:style-name="P10"/>
        </draw:connector>
        <draw:rect draw:style-name="gr32" draw:text-style-name="P12" draw:layer="layout" svg:width="4.5cm" svg:height="2.7cm" svg:x="35.191cm" svg:y="7.29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9.091cm">
          <text:p text:style-name="P10"><text:span text:style-name="T10">...</text:span></text:p>
        </draw:rect>
        <draw:line draw:style-name="gr18" draw:layer="layout" svg:x1="35.191cm" svg:y1="7.291cm" svg:x2="39.691cm" svg:y2="7.291cm">
          <text:p text:style-name="P10"/>
        </draw:line>
        <draw:rect draw:style-name="gr22" draw:text-style-name="P22" draw:layer="layout" svg:width="4.5cm" svg:height="0.9cm" svg:x="35.191cm" svg:y="8.191cm">
          <text:p text:style-name="P10"><text:span text:style-name="T10">pgd</text:span></text:p>
        </draw:rect>
        <draw:rect draw:style-name="gr22" draw:text-style-name="P22" draw:id="id142" draw:layer="layout" svg:width="4.5cm" svg:height="0.9cm" svg:x="35.191cm" svg:y="7.291cm">
          <text:p text:style-name="P10"><text:span text:style-name="T10">mmap</text:span></text:p>
        </draw:rect>
        <draw:frame draw:style-name="gr31" draw:text-style-name="P13" draw:layer="layout" svg:width="4.5cm" svg:height="1.004cm" svg:x="35.191cm" svg:y="6.287cm">
          <draw:text-box>
            <text:p text:style-name="P6"><text:span text:style-name="T6">mm_struct</text:span></text:p>
          </draw:text-box>
        </draw:frame>
        <draw:line draw:style-name="gr18" draw:layer="layout" svg:x1="35.191cm" svg:y1="7.291cm" svg:x2="39.691cm" svg:y2="7.291cm">
          <text:p text:style-name="P10"/>
        </draw:line>
        <draw:connector draw:style-name="gr35" draw:text-style-name="P21" draw:layer="layout" draw:line-skew="-0.85cm" svg:x1="35.191cm" svg:y1="7.74cm" svg:x2="35.191cm" svg:y2="24.651cm" draw:end-shape="id143" draw:end-glue-point="3">
          <text:p text:style-name="P10"/>
        </draw:connector>
        <draw:rect draw:style-name="gr34" draw:text-style-name="P12" draw:layer="layout" svg:width="4.5cm" svg:height="4.5cm" svg:x="35.191cm" svg:y="24.20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27.801cm">
          <text:p text:style-name="P10"><text:span text:style-name="T10">...</text:span></text:p>
        </draw:rect>
        <draw:line draw:style-name="gr18" draw:layer="layout" svg:x1="35.191cm" svg:y1="24.201cm" svg:x2="39.691cm" svg:y2="24.201cm">
          <text:p text:style-name="P10"/>
        </draw:line>
        <draw:rect draw:style-name="gr22" draw:text-style-name="P22" draw:layer="layout" svg:width="4.5cm" svg:height="0.9cm" svg:x="35.191cm" svg:y="26.001cm">
          <text:p text:style-name="P10"><text:span text:style-name="T10">vm_ops</text:span></text:p>
        </draw:rect>
        <draw:rect draw:style-name="gr22" draw:text-style-name="P22" draw:layer="layout" svg:width="4.5cm" svg:height="0.9cm" svg:x="35.191cm" svg:y="25.101cm">
          <text:p text:style-name="P10"><text:span text:style-name="T10">vm_file</text:span></text:p>
        </draw:rect>
        <draw:rect draw:style-name="gr22" draw:text-style-name="P22" draw:id="id143" draw:layer="layout" svg:width="4.5cm" svg:height="0.9cm" svg:x="35.191cm" svg:y="24.201cm">
          <text:p text:style-name="P10"><text:span text:style-name="T10">vm_mm</text:span></text:p>
        </draw:rect>
        <draw:line draw:style-name="gr18" draw:layer="layout" svg:x1="35.191cm" svg:y1="24.201cm" svg:x2="39.691cm" svg:y2="24.201cm">
          <text:p text:style-name="P10"/>
        </draw:line>
        <draw:rect draw:style-name="gr22" draw:text-style-name="P22" draw:id="id145" draw:layer="layout" svg:width="4.5cm" svg:height="0.9cm" svg:x="35.191cm" svg:y="26.901cm">
          <text:p text:style-name="P10"><text:span text:style-name="T10">vm_next</text:span></text:p>
        </draw:rect>
        <draw:connector draw:style-name="gr28" draw:text-style-name="P21" draw:layer="layout" draw:line-skew="0.4cm" svg:x1="39.691cm" svg:y1="24.651cm" svg:x2="39.691cm" svg:y2="7.74cm" draw:start-shape="id143" draw:start-glue-point="1">
          <text:p text:style-name="P10"/>
        </draw:connector>
        <draw:frame draw:style-name="gr31" draw:text-style-name="P13" draw:layer="layout" svg:width="6.3cm" svg:height="1.004cm" svg:x="34.291cm" svg:y="18.237cm">
          <draw:text-box>
            <text:p text:style-name="P6"><text:span text:style-name="T6">vm_area_struct</text:span></text:p>
          </draw:text-box>
        </draw:frame>
        <draw:connector draw:style-name="gr28" draw:text-style-name="P21" draw:layer="layout" draw:line-skew="0.4cm" svg:x1="39.691cm" svg:y1="19.691cm" svg:x2="39.691cm" svg:y2="7.74cm" draw:start-shape="id144" draw:start-glue-point="1">
          <text:p text:style-name="P10"/>
        </draw:connector>
        <draw:connector draw:style-name="gr33" draw:text-style-name="P21" draw:layer="layout" draw:line-skew="-0.4cm" svg:x1="35.191cm" svg:y1="27.351cm" svg:x2="35.191cm" svg:y2="19.691cm" draw:start-shape="id145" draw:start-glue-point="3" draw:end-shape="id144" draw:end-glue-point="3">
          <text:p text:style-name="P10"/>
        </draw:connector>
        <draw:rect draw:style-name="gr34" draw:text-style-name="P12" draw:layer="layout" svg:width="4.5cm" svg:height="4.5cm" svg:x="35.191cm" svg:y="19.241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22" draw:text-style-name="P22" draw:layer="layout" svg:width="4.5cm" svg:height="0.9cm" svg:x="35.191cm" svg:y="22.841cm">
          <text:p text:style-name="P10"><text:span text:style-name="T10">...</text:span></text:p>
        </draw:rect>
        <draw:line draw:style-name="gr18" draw:layer="layout" svg:x1="35.191cm" svg:y1="19.241cm" svg:x2="39.691cm" svg:y2="19.241cm">
          <text:p text:style-name="P10"/>
        </draw:line>
        <draw:rect draw:style-name="gr22" draw:text-style-name="P22" draw:layer="layout" svg:width="4.5cm" svg:height="0.9cm" svg:x="35.191cm" svg:y="21.041cm">
          <text:p text:style-name="P10"><text:span text:style-name="T10">vm_ops</text:span></text:p>
        </draw:rect>
        <draw:rect draw:style-name="gr22" draw:text-style-name="P22" draw:layer="layout" svg:width="4.5cm" svg:height="0.9cm" svg:x="35.191cm" svg:y="20.141cm">
          <text:p text:style-name="P10"><text:span text:style-name="T10">vm_file</text:span></text:p>
        </draw:rect>
        <draw:rect draw:style-name="gr22" draw:text-style-name="P22" draw:id="id144" draw:layer="layout" svg:width="4.5cm" svg:height="0.9cm" svg:x="35.191cm" svg:y="19.241cm">
          <text:p text:style-name="P10"><text:span text:style-name="T10">vm_mm</text:span></text:p>
        </draw:rect>
        <draw:line draw:style-name="gr18" draw:layer="layout" svg:x1="35.191cm" svg:y1="19.241cm" svg:x2="39.691cm" svg:y2="19.241cm">
          <text:p text:style-name="P10"/>
        </draw:line>
        <draw:rect draw:style-name="gr22" draw:text-style-name="P22" draw:layer="layout" svg:width="4.5cm" svg:height="0.9cm" svg:x="35.191cm" svg:y="21.941cm">
          <text:p text:style-name="P10"><text:span text:style-name="T10">vm_next</text:span></text:p>
        </draw:rect>
        <draw:rect draw:style-name="gr41" draw:text-style-name="P16" draw:layer="layout" svg:width="0.9cm" svg:height="0.9cm" svg:x="13.141cm" svg:y="21.241cm">
          <text:p text:style-name="P10"/>
        </draw:rect>
        <draw:rect draw:style-name="gr41" draw:text-style-name="P16" draw:id="id147" draw:layer="layout" svg:width="1.8cm" svg:height="1.8cm" svg:x="21.241cm" svg:y="23.741cm">
          <text:p text:style-name="P10"/>
        </draw:rect>
        <draw:connector draw:style-name="gr49" draw:layer="layout" draw:type="curve" svg:x1="18.991cm" svg:y1="9.74cm" svg:x2="21.241cm" svg:y2="24.641cm" draw:start-shape="id146" draw:start-glue-point="1" draw:end-shape="id147" draw:end-glue-point="3">
          <text:p text:style-name="P10"/>
        </draw:connector>
        <draw:rect draw:style-name="gr18" draw:text-style-name="P16" draw:layer="layout" svg:width="0.9cm" svg:height="0.9cm" svg:x="30.241cm" svg:y="25.74cm">
          <text:p text:style-name="P10"/>
        </draw:rect>
        <draw:rect draw:style-name="gr41" draw:text-style-name="P16" draw:layer="layout" svg:width="0.9cm" svg:height="0.9cm" svg:x="30.241cm" svg:y="26.64cm">
          <text:p text:style-name="P10"/>
        </draw:rect>
        <draw:rect draw:style-name="gr18" draw:text-style-name="P16" draw:layer="layout" svg:width="0.9cm" svg:height="0.9cm" svg:x="30.241cm" svg:y="24.84cm">
          <text:p text:style-name="P10"/>
        </draw:rect>
        <draw:rect draw:style-name="gr18" draw:text-style-name="P16" draw:layer="layout" svg:width="0.9cm" svg:height="0.9cm" svg:x="30.241cm" svg:y="23.94cm">
          <text:p text:style-name="P10"/>
        </draw:rect>
        <draw:rect draw:style-name="gr18" draw:text-style-name="P16" draw:layer="layout" svg:width="0.9cm" svg:height="0.9cm" svg:x="30.241cm" svg:y="23.04cm">
          <text:p text:style-name="P10"/>
        </draw:rect>
        <draw:rect draw:style-name="gr18" draw:text-style-name="P16" draw:layer="layout" svg:width="0.9cm" svg:height="0.9cm" svg:x="30.241cm" svg:y="22.14cm">
          <text:p text:style-name="P10"/>
        </draw:rect>
        <draw:rect draw:style-name="gr18" draw:text-style-name="P16" draw:layer="layout" svg:width="0.9cm" svg:height="0.9cm" svg:x="30.241cm" svg:y="21.24cm">
          <text:p text:style-name="P10"/>
        </draw:rect>
        <draw:rect draw:style-name="gr18" draw:text-style-name="P16" draw:layer="layout" svg:width="0.9cm" svg:height="0.9cm" svg:x="30.241cm" svg:y="20.34cm">
          <text:p text:style-name="P10"/>
        </draw:rect>
        <draw:rect draw:style-name="gr18" draw:text-style-name="P16" draw:layer="layout" svg:width="0.9cm" svg:height="0.9cm" svg:x="30.241cm" svg:y="19.44cm">
          <text:p text:style-name="P10"/>
        </draw:rect>
        <draw:rect draw:style-name="gr41" draw:text-style-name="P16" draw:layer="layout" svg:width="0.9cm" svg:height="0.9cm" svg:x="30.241cm" svg:y="25.74cm">
          <text:p text:style-name="P10"/>
        </draw:rect>
        <draw:rect draw:style-name="gr18" draw:text-style-name="P16" draw:layer="layout" svg:width="0.9cm" svg:height="0.9cm" svg:x="30.241cm" svg:y="18.54cm">
          <text:p text:style-name="P10"/>
        </draw:rect>
        <draw:rect draw:style-name="gr18" draw:text-style-name="P16" draw:layer="layout" svg:width="0.9cm" svg:height="0.9cm" svg:x="30.241cm" svg:y="17.64cm">
          <text:p text:style-name="P10"/>
        </draw:rect>
        <draw:rect draw:style-name="gr18" draw:text-style-name="P16" draw:layer="layout" svg:width="0.9cm" svg:height="0.9cm" svg:x="30.241cm" svg:y="16.74cm">
          <text:p text:style-name="P10"/>
        </draw:rect>
        <draw:rect draw:style-name="gr18" draw:text-style-name="P16" draw:layer="layout" svg:width="0.9cm" svg:height="0.9cm" svg:x="30.241cm" svg:y="15.84cm">
          <text:p text:style-name="P10"/>
        </draw:rect>
        <draw:rect draw:style-name="gr18" draw:text-style-name="P16" draw:layer="layout" svg:width="0.9cm" svg:height="0.9cm" svg:x="30.241cm" svg:y="14.94cm">
          <text:p text:style-name="P10"/>
        </draw:rect>
        <draw:rect draw:style-name="gr18" draw:text-style-name="P16" draw:layer="layout" svg:width="0.9cm" svg:height="0.9cm" svg:x="30.241cm" svg:y="14.04cm">
          <text:p text:style-name="P10"/>
        </draw:rect>
        <draw:rect draw:style-name="gr18" draw:text-style-name="P16" draw:layer="layout" svg:width="0.9cm" svg:height="0.9cm" svg:x="30.241cm" svg:y="13.14cm">
          <text:p text:style-name="P10"/>
        </draw:rect>
        <draw:rect draw:style-name="gr18" draw:text-style-name="P16" draw:layer="layout" svg:width="0.9cm" svg:height="0.9cm" svg:x="30.241cm" svg:y="12.24cm">
          <text:p text:style-name="P10"/>
        </draw:rect>
        <draw:rect draw:style-name="gr18" draw:text-style-name="P16" draw:layer="layout" svg:width="0.9cm" svg:height="0.9cm" svg:x="30.241cm" svg:y="11.34cm">
          <text:p text:style-name="P10"/>
        </draw:rect>
        <draw:rect draw:style-name="gr18" draw:text-style-name="P16" draw:layer="layout" svg:width="0.9cm" svg:height="0.9cm" svg:x="30.241cm" svg:y="10.44cm">
          <text:p text:style-name="P10"/>
        </draw:rect>
        <draw:rect draw:style-name="gr18" draw:text-style-name="P16" draw:layer="layout" svg:width="0.9cm" svg:height="0.9cm" svg:x="30.241cm" svg:y="9.54cm">
          <text:p text:style-name="P10"/>
        </draw:rect>
        <draw:rect draw:style-name="gr47" draw:text-style-name="P12" draw:layer="layout" svg:width="0.9cm" svg:height="5.4cm" svg:x="30.241cm" svg:y="16.7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48" draw:text-style-name="P12" draw:layer="layout" svg:width="0.9cm" svg:height="5.4cm" svg:x="30.241cm" svg:y="22.1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frame draw:style-name="gr31" draw:text-style-name="P25" draw:layer="layout" svg:width="2.7cm" svg:height="1.004cm" svg:x="29.341cm" svg:y="27.696cm">
          <draw:text-box>
            <text:p text:style-name="P6"><text:span text:style-name="T13">virt</text:span></text:p>
          </draw:text-box>
        </draw:frame>
        <draw:line draw:style-name="gr45" draw:layer="layout" svg:x1="35.191cm" svg:y1="28.701cm" svg:x2="31.141cm" svg:y2="27.54cm">
          <text:p text:style-name="P10"/>
        </draw:line>
        <draw:line draw:style-name="gr45" draw:layer="layout" svg:x1="35.191cm" svg:y1="24.39cm" svg:x2="31.141cm" svg:y2="22.14cm">
          <text:p text:style-name="P10"/>
        </draw:line>
        <draw:line draw:style-name="gr45" draw:layer="layout" svg:x1="35.191cm" svg:y1="23.49cm" svg:x2="31.141cm" svg:y2="22.14cm">
          <text:p text:style-name="P10"/>
        </draw:line>
        <draw:line draw:style-name="gr45" draw:layer="layout" svg:x1="35.191cm" svg:y1="19.44cm" svg:x2="31.141cm" svg:y2="16.74cm">
          <text:p text:style-name="P10"/>
        </draw:line>
        <draw:rect draw:style-name="gr18" draw:text-style-name="P16" draw:layer="layout" svg:width="0.829cm" svg:height="0.828cm" svg:x="28.062cm" svg:y="9.09cm">
          <text:p text:style-name="P10"/>
        </draw:rect>
        <draw:rect draw:style-name="gr18" draw:text-style-name="P16" draw:layer="layout" svg:width="0.829cm" svg:height="0.829cm" svg:x="28.062cm" svg:y="10.746cm">
          <text:p text:style-name="P10"/>
        </draw:rect>
        <draw:rect draw:style-name="gr18" draw:text-style-name="P16" draw:layer="layout" svg:width="0.829cm" svg:height="0.828cm" svg:x="28.062cm" svg:y="9.918cm">
          <text:p text:style-name="P10"/>
        </draw:rect>
        <draw:rect draw:style-name="gr18" draw:text-style-name="P16" draw:id="id148" draw:layer="layout" svg:width="0.829cm" svg:height="0.828cm" svg:x="28.062cm" svg:y="11.575cm">
          <text:p text:style-name="P10"/>
        </draw:rect>
        <draw:rect draw:style-name="gr38" draw:text-style-name="P12" draw:id="id154" draw:layer="layout" svg:width="0.829cm" svg:height="4.141cm" svg:x="28.062cm" svg:y="9.09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connector draw:style-name="gr39" draw:text-style-name="P16" draw:layer="layout" draw:line-skew="0.45cm" svg:x1="28.062cm" svg:y1="11.989cm" svg:x2="26.262cm" svg:y2="7.254cm" draw:start-shape="id148" draw:start-glue-point="3" draw:end-shape="id149" draw:end-glue-point="1">
          <text:p text:style-name="P10"/>
        </draw:connector>
        <draw:connector draw:style-name="gr39" draw:text-style-name="P16" draw:layer="layout" svg:x1="28.062cm" svg:y1="12.831cm" svg:x2="26.262cm" svg:y2="11.663cm" draw:start-shape="id150" draw:start-glue-point="3" draw:end-shape="id151" draw:end-glue-point="1">
          <text:p text:style-name="P10"/>
        </draw:connector>
        <draw:rect draw:style-name="gr18" draw:text-style-name="P16" draw:id="id149" draw:layer="layout" svg:width="0.829cm" svg:height="0.828cm" svg:x="25.433cm" svg:y="6.84cm">
          <text:p text:style-name="P10"/>
        </draw:rect>
        <draw:rect draw:style-name="gr18" draw:text-style-name="P16" draw:layer="layout" svg:width="0.829cm" svg:height="0.829cm" svg:x="25.433cm" svg:y="8.496cm">
          <text:p text:style-name="P10"/>
        </draw:rect>
        <draw:rect draw:style-name="gr18" draw:text-style-name="P16" draw:layer="layout" svg:width="0.829cm" svg:height="0.828cm" svg:x="25.433cm" svg:y="7.668cm">
          <text:p text:style-name="P10"/>
        </draw:rect>
        <draw:rect draw:style-name="gr18" draw:text-style-name="P16" draw:id="id155" draw:layer="layout" svg:width="0.829cm" svg:height="0.828cm" svg:x="25.433cm" svg:y="9.325cm">
          <text:p text:style-name="P10"/>
        </draw:rect>
        <draw:rect draw:style-name="gr38" draw:text-style-name="P12" draw:layer="layout" svg:width="0.829cm" svg:height="4.141cm" svg:x="25.433cm" svg:y="6.84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id="id151" draw:layer="layout" svg:width="0.829cm" svg:height="0.828cm" svg:x="25.433cm" svg:y="11.249cm">
          <text:p text:style-name="P10"/>
        </draw:rect>
        <draw:rect draw:style-name="gr18" draw:text-style-name="P16" draw:layer="layout" svg:width="0.829cm" svg:height="0.829cm" svg:x="25.433cm" svg:y="12.905cm">
          <text:p text:style-name="P10"/>
        </draw:rect>
        <draw:rect draw:style-name="gr18" draw:text-style-name="P16" draw:layer="layout" svg:width="0.829cm" svg:height="0.828cm" svg:x="25.433cm" svg:y="12.077cm">
          <text:p text:style-name="P10"/>
        </draw:rect>
        <draw:rect draw:style-name="gr18" draw:text-style-name="P16" draw:id="id152" draw:layer="layout" svg:width="0.829cm" svg:height="0.828cm" svg:x="25.433cm" svg:y="13.734cm">
          <text:p text:style-name="P10"/>
        </draw:rect>
        <draw:rect draw:style-name="gr38" draw:text-style-name="P12" draw:layer="layout" svg:width="0.829cm" svg:height="4.141cm" svg:x="25.433cm" svg:y="11.249cm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5"/></text:p>
        </draw:rect>
        <draw:rect draw:style-name="gr18" draw:text-style-name="P16" draw:id="id153" draw:layer="layout" svg:width="0.829cm" svg:height="0.828cm" svg:x="25.433cm" svg:y="14.562cm">
          <text:p text:style-name="P10"/>
        </draw:rect>
        <draw:rect draw:style-name="gr18" draw:text-style-name="P16" draw:id="id150" draw:layer="layout" svg:width="0.829cm" svg:height="0.8cm" svg:x="28.062cm" svg:y="12.431cm">
          <text:p text:style-name="P10"/>
        </draw:rect>
        <draw:connector draw:style-name="gr44" draw:layer="layout" draw:type="curve" draw:line-skew="-0.296cm" svg:x1="25.433cm" svg:y1="14.148cm" svg:x2="23.041cm" svg:y2="22.851cm" draw:start-shape="id152" draw:start-glue-point="3">
          <text:p text:style-name="P10"/>
        </draw:connector>
        <draw:connector draw:style-name="gr44" draw:layer="layout" draw:type="curve" draw:line-skew="0.154cm" svg:x1="25.433cm" svg:y1="14.976cm" svg:x2="23.041cm" svg:y2="26.451cm" draw:start-shape="id153" draw:start-glue-point="3">
          <text:p text:style-name="P10"/>
        </draw:connector>
        <draw:rect draw:style-name="gr53" draw:text-style-name="P16" draw:layer="layout" svg:width="0.9cm" svg:height="0.9cm" svg:x="30.241cm" svg:y="21.24cm">
          <text:p text:style-name="P10"/>
        </draw:rect>
        <draw:connector draw:style-name="gr39" draw:text-style-name="P16" draw:layer="layout" svg:x1="35.191cm" svg:y1="8.64cm" svg:x2="28.476cm" svg:y2="9.09cm" draw:end-shape="id154" draw:end-glue-point="0">
          <text:p text:style-name="P10"/>
        </draw:connector>
        <draw:rect draw:style-name="gr53" draw:text-style-name="P16" draw:id="id156" draw:layer="layout" svg:width="1.8cm" svg:height="1.8cm" svg:x="21.241cm" svg:y="20.191cm">
          <text:p text:style-name="P10"/>
        </draw:rect>
        <draw:connector draw:style-name="gr49" draw:layer="layout" draw:type="curve" draw:line-skew="-0.296cm" svg:x1="25.433cm" svg:y1="9.739cm" svg:x2="23.041cm" svg:y2="21.091cm" draw:start-shape="id155" draw:start-glue-point="3" draw:end-shape="id156" draw:end-glue-point="1">
          <text:p text:style-name="P10"/>
        </draw:connector>
        <draw:rect draw:style-name="gr51" draw:text-style-name="P27" draw:layer="layout" svg:width="0.829cm" svg:height="0.828cm" svg:x="25.434cm" svg:y="13.734cm">
          <text:p text:style-name="P6"><text:span text:style-name="T15">RO</text:span></text:p>
        </draw:rect>
        <draw:rect draw:style-name="gr51" draw:text-style-name="P27" draw:layer="layout" svg:width="0.829cm" svg:height="0.828cm" svg:x="25.434cm" svg:y="14.562cm">
          <text:p text:style-name="P6"><text:span text:style-name="T15">RO</text:span></text:p>
        </draw:rect>
        <draw:rect draw:style-name="gr51" draw:text-style-name="P27" draw:layer="layout" svg:width="0.829cm" svg:height="0.828cm" svg:x="18.163cm" svg:y="13.735cm">
          <text:p text:style-name="P6"><text:span text:style-name="T15">RO</text:span></text:p>
        </draw:rect>
        <draw:rect draw:style-name="gr51" draw:text-style-name="P27" draw:layer="layout" svg:width="0.829cm" svg:height="0.828cm" svg:x="18.163cm" svg:y="14.563cm">
          <text:p text:style-name="P6"><text:span text:style-name="T15">RO</text:span></text:p>
        </draw:rect>
        <draw:rect draw:style-name="gr51" draw:text-style-name="P27" draw:layer="layout" svg:width="0.829cm" svg:height="0.828cm" svg:x="18.163cm" svg:y="9.326cm">
          <text:p text:style-name="P6"><text:span text:style-name="T15">RO</text:span></text:p>
        </draw:rect>
        <presentation:notes draw:style-name="dp2">
          <draw:page-thumbnail draw:style-name="gr20" draw:layer="layout" svg:width="13.696cm" svg:height="10.279cm" svg:x="3.644cm" svg:y="2.853cm" draw:page-number="9" presentation:class="page"/>
          <draw:frame presentation:style-name="pr3" draw:text-style-name="P1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0" draw:style-name="dp1" draw:master-page-name="Gandalf_20_Gris_20_Foncé" presentation:presentation-page-layout-name="AL1T0">
        <draw:frame presentation:style-name="pr1" draw:text-style-name="P1" draw:layer="layout" svg:width="38.23cm" svg:height="3.151cm" svg:x="2.791cm" svg:y="0.991cm" presentation:class="title" presentation:placeholder="true">
          <draw:text-box/>
        </draw:frame>
        <draw:frame presentation:style-name="pr2" draw:text-style-name="P2" draw:layer="layout" svg:width="36.45cm" svg:height="23.212cm" svg:x="3.241cm" svg:y="5.491cm" presentation:class="subtitle" presentation:placeholder="true">
          <draw:text-box/>
        </draw:frame>
        <presentation:notes draw:style-name="dp2">
          <draw:page-thumbnail draw:style-name="gr20" draw:layer="layout" svg:width="13.696cm" svg:height="10.279cm" svg:x="3.644cm" svg:y="2.853cm" draw:page-number="10" presentation:class="page"/>
          <draw:frame presentation:style-name="pr3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1" draw:display-name="Farbverlauf 11" draw:style="linear" draw:start-color="#280099" draw:end-color="#280099" draw:start-intensity="45%" draw:end-intensity="100%" draw:angle="90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1" draw:display-name="Gradient 1" draw:style="linear" draw:start-color="#eb613d" draw:end-color="#ffffff" draw:start-intensity="100%" draw:end-intensity="100%" draw:angle="0" draw:border="0%"/>
    <draw:gradient draw:name="Gradient_20_10" draw:display-name="Gradient 10" draw:style="linear" draw:start-color="#ff0000" draw:end-color="#ffffff" draw:start-intensity="100%" draw:end-intensity="100%" draw:angle="0" draw:border="0%"/>
    <draw:gradient draw:name="Gradient_20_19" draw:display-name="Gradient 19" draw:style="linear" draw:start-color="#33a3a3" draw:end-color="#ffffff" draw:start-intensity="100%" draw:end-intensity="100%" draw:angle="0" draw:border="0%"/>
    <draw:gradient draw:name="Gradient_20_24" draw:display-name="Gradient 24" draw:style="linear" draw:start-color="#7da647" draw:end-color="#ffffff" draw:start-intensity="100%" draw:end-intensity="100%" draw:angle="0" draw:border="0%"/>
    <draw:gradient draw:name="Gradient_20_27" draw:display-name="Gradient 27" draw:style="linear" draw:start-color="#eb613d" draw:end-color="#ffffff" draw:start-intensity="100%" draw:end-intensity="100%" draw:angle="0" draw:border="0%"/>
    <draw:gradient draw:name="Gradient_20_28" draw:display-name="Gradient 28" draw:style="linear" draw:start-color="#0f69b0" draw:end-color="#ffffff" draw:start-intensity="100%" draw:end-intensity="100%" draw:angle="0" draw:border="0%"/>
    <draw:gradient draw:name="Gradient_20_29" draw:display-name="Gradient 29" draw:style="linear" draw:start-color="#eb613d" draw:end-color="#000000" draw:start-intensity="100%" draw:end-intensity="100%" draw:angle="0" draw:border="0%"/>
    <draw:gradient draw:name="Gradient_20_30" draw:display-name="Gradient 30" draw:style="linear" draw:start-color="#ffff66" draw:end-color="#ffffff" draw:start-intensity="100%" draw:end-intensity="100%" draw:angle="0" draw:border="0%"/>
    <draw:gradient draw:name="Gradient_20_7" draw:display-name="Gradient 7" draw:style="linear" draw:start-color="#00ae00" draw:end-color="#ffffff" draw:start-intensity="100%" draw:end-intensity="100%" draw:angle="0" draw:border="0%"/>
    <draw:gradient draw:name="Gradient_20_9" draw:display-name="Gradient 9" draw:style="linear" draw:start-color="#00ae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"/>
    <draw:marker draw:name="Arrow_20_concave" draw:display-name="Arrow concave" svg:viewBox="0 0 1131 1580" svg:d="m1013 1491 118 89-567-1580-564 1580 114-85 136-68 148-46 161-17 161 13 153 46z"/>
    <draw:marker draw:name="Arrowheads_20_24" draw:display-name="Arrowheads 24" svg:viewBox="0 0 20 30" svg:d="m10 0-10 30h20z"/>
    <draw:marker draw:name="Extrémité_20_de_20_ligne_20_111" draw:display-name="Extrémité de ligne 111" svg:viewBox="0 0 20 30" svg:d="m10 0-10 30h20z"/>
    <draw:marker draw:name="Extrémité_20_de_20_ligne_20_112" draw:display-name="Extrémité de ligne 112" svg:viewBox="0 0 20 30" svg:d="m10 0-10 30h20z"/>
    <draw:marker draw:name="Extrémité_20_de_20_ligne_20_113" draw:display-name="Extrémité de ligne 113" svg:viewBox="0 0 20 30" svg:d="m10 0-10 30h20z"/>
    <draw:marker draw:name="Extrémité_20_de_20_ligne_20_81" draw:display-name="Extrémité de ligne 81" svg:viewBox="0 0 250 250" svg:d="m125 0 125 250h-25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Baskerville" style:font-family-generic="swiss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none" draw:fill-color="#800000" draw:fill-gradient-name="Gradient_20_7" draw:fill-hatch-name="Hatch_20_1" draw:fill-image-width="2.54cm" draw:fill-image-height="2.54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fill-image-name="Bitmape_20_1" draw:shadow-offset-x="0.31cm" draw:shadow-offset-y="0.31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Gandalf_20_Gris_20_Foncé-title" style:display-name="Gandalf Gris Foncé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/>
    </style:style>
    <style:style style:name="Gandalf_20_Gris_20_Foncé-subtitle" style:display-name="Gandalf Gris Foncé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Gandalf_20_Gris_20_Foncé-background" style:display-name="Gandalf Gris Foncé-background" style:family="presentation">
      <style:graphic-properties draw:stroke="none" draw:fill="none" draw:fill-color="#e6e6ff" draw:fill-gradient-name="Farbverlauf_20_11" style:repeat="stretch"/>
    </style:style>
    <style:style style:name="Gandalf_20_Gris_20_Foncé-backgroundobjects" style:display-name="Gandalf Gris Foncé-backgroundobjects" style:family="presentation">
      <style:graphic-properties draw:shadow="hidden" draw:shadow-offset-x="0.3cm" draw:shadow-offset-y="0.3cm" draw:shadow-color="#808080"/>
    </style:style>
    <style:style style:name="Gandalf_20_Gris_20_Foncé-notes" style:display-name="Gandalf Gris Foncé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swiss" style:font-pitch="variable" fo:font-size="24pt" fo:font-style="normal" fo:text-shadow="none" style:text-underline-style="none" fo:font-weight="normal"/>
    </style:style>
    <style:style style:name="Gandalf_20_Gris_20_Foncé-outline1" style:display-name="Gandalf Gris Foncé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pitch="variable" style:font-charset="x-symbol" fo:color="#9999cc" fo:font-size="75%"/>
          </text:list-level-style-bullet>
        </text:list-style>
      </style:graphic-properties>
      <style:paragraph-properties fo:margin-left="1.4cm" fo:margin-right="0cm" fo:margin-top="0cm" fo:margin-bottom="0.356cm" fo:line-height="100%" fo:text-align="start" text:enable-numbering="true" fo:text-indent="0cm">
        <style:tab-stops/>
      </style:paragraph-properties>
      <style:text-properties fo:color="#000000" style:text-outline="false" style:text-line-through-style="none" fo:font-family="'Nimbus Sans L'" style:font-family-generic="swiss" style:font-pitch="variable" fo:font-size="36pt" fo:font-style="normal" fo:text-shadow="none" style:text-underline-style="none" fo:font-weight="normal"/>
    </style:style>
    <style:style style:name="Gandalf_20_Gris_20_Foncé-outline2" style:display-name="Gandalf Gris Foncé-outline2" style:family="presentation" style:parent-style-name="Gandalf_20_Gris_20_Foncé-outline1">
      <style:paragraph-properties fo:margin-left="2.2cm" fo:margin-right="0cm" fo:margin-top="0cm" fo:margin-bottom="0.254cm" text:enable-numbering="true" fo:text-indent="-1.2cm"/>
      <style:text-properties fo:color="#000000" fo:font-family="'Nimbus Sans L'" style:font-family-generic="swiss" style:font-pitch="variable" fo:font-size="32pt" fo:font-weight="normal"/>
    </style:style>
    <style:style style:name="Gandalf_20_Gris_20_Foncé-outline3" style:display-name="Gandalf Gris Foncé-outline3" style:family="presentation" style:parent-style-name="Gandalf_20_Gris_20_Foncé-outline2">
      <style:paragraph-properties fo:margin-left="3cm" fo:margin-right="0cm" fo:margin-top="0cm" fo:margin-bottom="0.152cm" text:enable-numbering="true" fo:text-indent="-1.2cm"/>
      <style:text-properties fo:color="#000000" fo:font-family="'Nimbus Sans L'" style:font-family-generic="swiss" style:font-pitch="variable" fo:font-size="28pt" fo:font-weight="normal"/>
    </style:style>
    <style:style style:name="Gandalf_20_Gris_20_Foncé-outline4" style:display-name="Gandalf Gris Foncé-outline4" style:family="presentation" style:parent-style-name="Gandalf_20_Gris_20_Foncé-outline3">
      <style:paragraph-properties fo:margin-left="3.8cm" fo:margin-right="0cm" fo:margin-top="0cm" fo:margin-bottom="0.2cm" text:enable-numbering="true" fo:text-indent="-1.2cm"/>
      <style:text-properties fo:color="#000000" fo:font-family="'Nimbus Sans L'" style:font-family-generic="swiss" style:font-pitch="variable" fo:font-size="18pt" fo:font-weight="normal"/>
    </style:style>
    <style:style style:name="Gandalf_20_Gris_20_Foncé-outline5" style:display-name="Gandalf Gris Foncé-outline5" style:family="presentation" style:parent-style-name="Gandalf_20_Gris_20_Foncé-outline4">
      <style:paragraph-properties fo:margin-left="4.6cm" fo:margin-right="0cm" fo:margin-top="0cm" fo:margin-bottom="0.1cm" text:enable-numbering="true" fo:text-indent="-1.2cm"/>
      <style:text-properties fo:color="#000000" fo:font-family="'Nimbus Sans L'" style:font-family-generic="swiss" style:font-pitch="variable" fo:font-size="16pt" fo:font-weight="normal"/>
    </style:style>
    <style:style style:name="Gandalf_20_Gris_20_Foncé-outline6" style:display-name="Gandalf Gris Foncé-outline6" style:family="presentation" style:parent-style-name="Gandalf_20_Gris_20_Foncé-outline5">
      <style:paragraph-properties fo:margin-left="5.4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7" style:display-name="Gandalf Gris Foncé-outline7" style:family="presentation" style:parent-style-name="Gandalf_20_Gris_20_Foncé-outline6">
      <style:paragraph-properties fo:margin-left="6.2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8" style:display-name="Gandalf Gris Foncé-outline8" style:family="presentation" style:parent-style-name="Gandalf_20_Gris_20_Foncé-outline7">
      <style:paragraph-properties fo:margin-left="7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9" style:display-name="Gandalf Gris Foncé-outline9" style:family="presentation" style:parent-style-name="Gandalf_20_Gris_20_Foncé-outline8">
      <style:paragraph-properties fo:margin-left="7.8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style style:name="Gandalf_20_Gris_20_Clair-title" style:display-name="Gandalf Gris Clair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2300dc" style:text-outline="false" style:text-line-through-style="none" fo:font-family="Baskerville" style:font-family-generic="swiss" style:font-pitch="variable" fo:font-size="40pt" fo:font-style="normal" fo:text-shadow="none" style:text-underline-style="none" fo:font-weight="bold"/>
    </style:style>
    <style:style style:name="Gandalf_20_Gris_20_Clair-subtitle" style:display-name="Gandalf Gris Clair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Gandalf_20_Gris_20_Clair-background" style:display-name="Gandalf Gris Clair-background" style:family="presentation">
      <style:graphic-properties draw:stroke="none" draw:fill="none" draw:fill-color="#e6e6ff" draw:fill-gradient-name="Farbverlauf_20_11" style:repeat="stretch"/>
    </style:style>
    <style:style style:name="Gandalf_20_Gris_20_Clair-backgroundobjects" style:display-name="Gandalf Gris Clair-backgroundobjects" style:family="presentation">
      <style:graphic-properties draw:shadow="hidden" draw:shadow-offset-x="0.3cm" draw:shadow-offset-y="0.3cm" draw:shadow-color="#808080"/>
    </style:style>
    <style:style style:name="Gandalf_20_Gris_20_Clair-notes" style:display-name="Gandalf Gris Clair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swiss" style:font-pitch="variable" fo:font-size="24pt" fo:font-style="normal" fo:text-shadow="none" style:text-underline-style="none" fo:font-weight="normal"/>
    </style:style>
    <style:style style:name="Gandalf_20_Gris_20_Clair-outline1" style:display-name="Gandalf Gris Clair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pitch="variable" style:font-charset="x-symbol" fo:color="#9999cc" fo:font-size="75%"/>
          </text:list-level-style-bullet>
        </text:list-style>
      </style:graphic-properties>
      <style:paragraph-properties fo:margin-left="1.4cm" fo:margin-right="0cm" fo:margin-top="0cm" fo:margin-bottom="0.356cm" fo:line-height="100%" fo:text-align="start" text:enable-numbering="true" fo:text-indent="0cm">
        <style:tab-stops/>
      </style:paragraph-properties>
      <style:text-properties fo:color="#000000" style:text-outline="false" style:text-line-through-style="none" fo:font-family="Baskerville" style:font-family-generic="swiss" style:font-pitch="variable" fo:font-size="28pt" fo:font-style="normal" fo:text-shadow="none" style:text-underline-style="none" fo:font-weight="normal"/>
    </style:style>
    <style:style style:name="Gandalf_20_Gris_20_Clair-outline2" style:display-name="Gandalf Gris Clair-outline2" style:family="presentation" style:parent-style-name="Gandalf_20_Gris_20_Clair-outline1">
      <style:paragraph-properties fo:margin-left="2.2cm" fo:margin-right="0cm" fo:margin-top="0cm" fo:margin-bottom="0.254cm" text:enable-numbering="true" fo:text-indent="-1.2cm"/>
      <style:text-properties fo:color="#000000" fo:font-size="26pt" fo:font-weight="normal"/>
    </style:style>
    <style:style style:name="Gandalf_20_Gris_20_Clair-outline3" style:display-name="Gandalf Gris Clair-outline3" style:family="presentation" style:parent-style-name="Gandalf_20_Gris_20_Clair-outline2">
      <style:paragraph-properties fo:margin-left="3cm" fo:margin-right="0cm" fo:margin-top="0cm" fo:margin-bottom="0.152cm" text:enable-numbering="true" fo:text-indent="-1.2cm"/>
      <style:text-properties fo:color="#000000" fo:font-size="22pt" fo:font-weight="normal"/>
    </style:style>
    <style:style style:name="Gandalf_20_Gris_20_Clair-outline4" style:display-name="Gandalf Gris Clair-outline4" style:family="presentation" style:parent-style-name="Gandalf_20_Gris_20_Clair-outline3">
      <style:paragraph-properties fo:margin-left="3.8cm" fo:margin-right="0cm" fo:margin-top="0cm" fo:margin-bottom="0.2cm" text:enable-numbering="true" fo:text-indent="-1.2cm"/>
      <style:text-properties fo:color="#000000" fo:font-size="18pt" fo:font-weight="normal"/>
    </style:style>
    <style:style style:name="Gandalf_20_Gris_20_Clair-outline5" style:display-name="Gandalf Gris Clair-outline5" style:family="presentation" style:parent-style-name="Gandalf_20_Gris_20_Clair-outline4">
      <style:paragraph-properties fo:margin-left="4.6cm" fo:margin-right="0cm" fo:margin-top="0cm" fo:margin-bottom="0.1cm" text:enable-numbering="true" fo:text-indent="-1.2cm"/>
      <style:text-properties fo:color="#000000" fo:font-size="16pt" fo:font-weight="normal"/>
    </style:style>
    <style:style style:name="Gandalf_20_Gris_20_Clair-outline6" style:display-name="Gandalf Gris Clair-outline6" style:family="presentation" style:parent-style-name="Gandalf_20_Gris_20_Clair-outline5">
      <style:paragraph-properties fo:margin-left="5.4cm" fo:margin-right="0cm" text:enable-numbering="true" fo:text-indent="-1.2cm"/>
      <style:text-properties fo:color="#000000" fo:font-size="20pt" fo:font-weight="normal"/>
    </style:style>
    <style:style style:name="Gandalf_20_Gris_20_Clair-outline7" style:display-name="Gandalf Gris Clair-outline7" style:family="presentation" style:parent-style-name="Gandalf_20_Gris_20_Clair-outline6">
      <style:paragraph-properties fo:margin-left="6.2cm" fo:margin-right="0cm" text:enable-numbering="true" fo:text-indent="-1.2cm"/>
      <style:text-properties fo:color="#000000" fo:font-size="20pt" fo:font-weight="normal"/>
    </style:style>
    <style:style style:name="Gandalf_20_Gris_20_Clair-outline8" style:display-name="Gandalf Gris Clair-outline8" style:family="presentation" style:parent-style-name="Gandalf_20_Gris_20_Clair-outline7">
      <style:paragraph-properties fo:margin-left="7cm" fo:margin-right="0cm" text:enable-numbering="true" fo:text-indent="-1.2cm"/>
      <style:text-properties fo:color="#000000" fo:font-size="20pt" fo:font-weight="normal"/>
    </style:style>
    <style:style style:name="Gandalf_20_Gris_20_Clair-outline9" style:display-name="Gandalf Gris Clair-outline9" style:family="presentation" style:parent-style-name="Gandalf_20_Gris_20_Clair-outline8">
      <style:paragraph-properties fo:margin-left="7.8cm" fo:margin-right="0cm" text:enable-numbering="true" fo:text-indent="-1.2cm"/>
      <style:text-properties fo:color="#000000" fo:font-size="20pt" fo:font-weight="normal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323dc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text:enable-numbering="true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50%"/>
          </text:list-level-style-bullet>
          <text:list-level-style-bullet text:level="2" text:bullet-char="">
            <style:list-level-properties text:space-before="1.6cm" text:min-label-width="0.7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6%" fo:text-align="start" text:enable-numbering="true" fo:text-indent="0cm" style:punctuation-wrap="simple" style:line-break="normal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4c1900" style:text-outline="false" style:text-line-through-style="none" style:text-position="0% 100%" fo:font-family="Times" style:font-family-generic="roman" style:font-pitch="variable" fo:font-size="32pt" fo:font-style="italic" fo:text-shadow="none" style:text-underline-style="none" fo:font-weight="bold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6%" fo:text-align="start" text:enable-numbering="true" fo:text-indent="0cm" style:punctuation-wrap="simple" style:line-break="normal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8pt" fo:font-style="italic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6%" fo:text-align="start" text:enable-numbering="true" fo:text-indent="0cm" style:punctuation-wrap="simple" style:line-break="normal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4pt" fo:font-style="italic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6%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6%" fo:text-align="start" text:enable-numbering="true" fo:text-indent="0cm" style:punctuation-wrap="simple" style:line-break="normal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fo:font-family="Times" style:font-family-generic="roman" style:font-pitch="variable" fo:font-size="20pt" fo:font-style="italic" fo:text-shadow="none" style:text-underline-style="none" fo:font-weight="bold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991cm" fo:margin-bottom="0.991cm" fo:margin-left="0.991cm" fo:margin-right="0.991cm" fo:page-width="42.012cm" fo:page-height="29.693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Farbverlauf_20_11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99ff" draw:textarea-horizontal-align="left" draw:textarea-vertical-align="top" draw:auto-grow-height="true" draw:auto-grow-width="false" fo:min-height="1.593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fill-color="#3399ff" draw:textarea-horizontal-align="justify" draw:textarea-vertical-align="top" draw:auto-grow-height="true" draw:auto-grow-width="false" fo:min-height="1.593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none" draw:fill-color="#3399ff" draw:textarea-horizontal-align="right" draw:textarea-vertical-align="top" draw:auto-grow-height="true" draw:auto-grow-width="false" fo:min-height="1.662cm" fo:padding-top="0.128cm" fo:padding-bottom="0.128cm" fo:padding-left="0.256cm" fo:padding-right="0.256cm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3cm" fo:padding-top="0.128cm" fo:padding-bottom="0.128cm" fo:padding-left="0.256cm" fo:padding-right="0.256cm" draw:shadow-color="#808080"/>
    </style:style>
    <style:style style:name="gr10" style:family="graphic" style:parent-style-name="standard">
      <style:graphic-properties draw:stroke="none" draw:fill="none" draw:fill-color="#ffffff" draw:auto-grow-width="true" fo:min-height="1.255cm" fo:min-width="1.817cm"/>
    </style:style>
    <style:style style:name="gr11" style:family="graphic" style:parent-style-name="standard">
      <style:graphic-properties draw:stroke="soli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12" style:family="graphic" style:parent-style-name="standard">
      <style:graphic-properties draw:stroke="solid" svg:stroke-width="0.5cm" svg:stroke-color="#000080" draw:fill="none" draw:fill-color="#ffffff" draw:textarea-horizontal-align="center" draw:textarea-vertical-align="middle" fo:padding-top="0.25cm" fo:padding-bottom="0.25cm" fo:padding-left="0.25cm" fo:padding-right="0.25cm" draw:shadow="hidden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Gandalf_20_Gris_20_Foncé-title">
      <style:graphic-properties draw:fill-color="#ffffff" draw:auto-grow-height="false" fo:min-height="3.507cm"/>
    </style:style>
    <style:style style:name="pr2" style:family="presentation" style:parent-style-name="Gandalf_20_Gris_20_Foncé-outline1">
      <style:graphic-properties draw:stroke="none" draw:fill="none" draw:fill-color="#ffffff" draw:auto-grow-height="false" fo:min-height="13.23cm"/>
    </style:style>
    <style:style style:name="pr3" style:family="presentation" style:parent-style-name="Gandalf_20_Gris_20_Foncé-backgroundobjects">
      <style:graphic-properties draw:stroke="none" draw:fill="solid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4" style:family="presentation" style:parent-style-name="Gandalf_20_Gris_20_Foncé-backgroundobjects">
      <style:graphic-properties draw:stroke="none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5" style:family="presentation" style:parent-style-name="Gandalf_20_Gris_20_Clair-title">
      <style:graphic-properties draw:fill-color="#ffffff" draw:auto-grow-height="false" fo:min-height="3.507cm"/>
    </style:style>
    <style:style style:name="pr6" style:family="presentation" style:parent-style-name="Gandalf_20_Gris_20_Clair-outline1">
      <style:graphic-properties draw:stroke="none" draw:fill="none" draw:fill-color="#ffffff" draw:auto-grow-height="false" fo:min-height="13.23cm"/>
    </style:style>
    <style:style style:name="pr7" style:family="presentation" style:parent-style-name="Gandalf_20_Gris_20_Clair-backgroundobjects">
      <style:graphic-properties draw:stroke="none" draw:fill="solid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8" style:family="presentation" style:parent-style-name="Gandalf_20_Gris_20_Clair-backgroundobjects">
      <style:graphic-properties draw:stroke="none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  <style:text-properties fo:color="#333366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text-properties fo:font-size="26.3999996185303pt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  <style:text-properties fo:font-size="34.7999992370605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text-properties fo:font-size="22.7999992370605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Courier New'" style:font-family-generic="modern" style:font-pitch="variable" fo:font-size="26.3999996185303pt" fo:font-weight="normal"/>
    </style:style>
    <style:style style:name="T1" style:family="text">
      <style:text-properties fo:font-size="26.3999996185303pt"/>
    </style:style>
    <style:style style:name="T2" style:family="text">
      <style:text-properties fo:font-size="22.7999992370605pt"/>
    </style:style>
    <style:style style:name="T3" style:family="text">
      <style:text-properties fo:font-family="'Courier New'" style:font-family-generic="modern" style:font-pitch="variable" fo:font-size="20pt" fo:font-weight="normal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pitch="variable" style:font-charset="x-symbol" fo:color="#9999cc" fo:font-size="7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pitch="variable" style:font-charset="x-symbol" fo:color="#9999cc" fo:font-size="7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pitch="variable" style:font-charset="x-symbol" fo:color="#9999cc" fo:font-size="7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pitch="variable" style:font-charset="x-symbol" fo:color="#9999cc" fo:font-size="7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pitch="variable" style:font-charset="x-symbol" fo:color="#9999cc" fo:font-size="7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Gandalf_20_Gris_20_Foncé" style:display-name="Gandalf Gris Foncé" style:page-layout-name="PM1" draw:style-name="dp1">
      <draw:frame presentation:style-name="pr1" draw:text-style-name="P2" draw:layer="backgroundobjects" svg:width="38.23cm" svg:height="3.15cm" svg:x="2.791cm" svg:y="0.991cm" presentation:class="title">
        <draw:text-box>
          <text:p text:style-name="P1">Cliquez pour éditer le format du texte-titre</text:p>
        </draw:text-box>
      </draw:frame>
      <draw:frame presentation:style-name="pr2" draw:text-style-name="P12" draw:layer="backgroundobjects" svg:width="36.45cm" svg:height="23.211cm" svg:x="3.241cm" svg:y="5.491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3" draw:layer="backgroundobjects" svg:width="2.341cm" svg:height="29.693cm" svg:x="0cm" svg:y="0cm">
        <text:p/>
      </draw:rect>
      <draw:rect presentation:style-name="pr4" draw:text-style-name="P13" draw:layer="backgroundobjects" svg:width="38.68cm" svg:height="0.326cm" svg:x="2.341cm" svg:y="4.141cm">
        <text:p/>
      </draw:rect>
      <presentation:notes style:page-layout-name="PM2">
        <draw:page-thumbnail presentation:style-name="Gandalf_20_Gris_20_Foncé-title" draw:layer="backgroundobjects" svg:width="13.696cm" svg:height="10.279cm" svg:x="3.644cm" svg:y="2.853cm" presentation:class="page"/>
        <draw:frame presentation:style-name="Gandalf_20_Gris_20_Foncé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34.025cm" svg:height="5.597cm" svg:x="3.992cm" svg:y="2.963cm" presentation:class="title" presentation:placeholder="true" presentation:user-transformed="true">
        <draw:text-box/>
      </draw:frame>
      <draw:frame presentation:style-name="Standard-outline1" draw:layer="backgroundobjects" svg:width="34.025cm" svg:height="16.628cm" svg:x="3.992cm" svg:y="8.993cm" presentation:class="outline" presentation:placeholder="true" presentation:user-transformed="true">
        <draw:text-box/>
      </draw:frame>
      <draw:frame draw:style-name="gr1" draw:text-style-name="P14" draw:layer="backgroundobjects" svg:width="8.34cm" svg:height="1.849cm" svg:x="3.992cm" svg:y="26.236cm">
        <draw:text-box>
          <text:p/>
        </draw:text-box>
      </draw:frame>
      <draw:frame draw:style-name="gr2" draw:text-style-name="P14" draw:layer="backgroundobjects" svg:width="12.677cm" svg:height="1.849cm" svg:x="14.664cm" svg:y="26.236cm">
        <draw:text-box>
          <text:p/>
        </draw:text-box>
      </draw:frame>
      <draw:frame draw:style-name="gr3" draw:text-style-name="P16" draw:layer="backgroundobjects" svg:width="8.34cm" svg:height="1.918cm" svg:x="29.676cm" svg:y="26.236cm">
        <draw:text-box>
          <text:p text:style-name="P15"><text:span text:style-name="T1"><text:page-number>2</text:page-number></text:span></text:p>
        </draw:text-box>
      </draw:frame>
      <draw:frame draw:name="D:\temp\gob_transparent" draw:style-name="gr4" draw:text-style-name="P17" draw:layer="backgroundobjects" svg:width="9.007cm" svg:height="3.316cm" svg:x="31.677cm" svg:y="0.991cm">
        <draw:image xlink:href="">
          <text:p/>
        </draw:image>
      </draw:frame>
      <presentation:notes style:page-layout-name="PM2">
        <draw:rect draw:style-name="gr5" draw:text-style-name="P13" draw:layer="backgroundobjects" svg:width="16.989cm" svg:height="25.701cm" svg:x="1.999cm" svg:y="1.999cm">
          <text:p/>
        </draw:rect>
        <draw:frame draw:style-name="gr6" draw:text-style-name="P18" draw:layer="backgroundobjects" svg:width="7.359cm" svg:height="1.286cm" svg:x="2cm" svg:y="2cm">
          <draw:text-box>
            <text:p/>
          </draw:text-box>
        </draw:frame>
        <draw:frame draw:style-name="gr7" draw:text-style-name="P18" draw:layer="backgroundobjects" svg:width="7.359cm" svg:height="1.286cm" svg:x="11.626cm" svg:y="2cm">
          <draw:text-box>
            <text:p/>
          </draw:text-box>
        </draw:frame>
        <draw:page-thumbnail presentation:style-name="Standard-title" draw:layer="backgroundobjects" svg:width="12.233cm" svg:height="9.638cm" svg:x="4.379cm" svg:y="3.927cm" presentation:class="page"/>
        <draw:frame presentation:style-name="Standard-notes" draw:layer="backgroundobjects" svg:width="12.453cm" svg:height="11.57cm" svg:x="4.266cm" svg:y="14.206cm" presentation:class="notes" presentation:placeholder="true" presentation:user-transformed="true">
          <draw:text-box/>
        </draw:frame>
        <draw:frame draw:style-name="gr8" draw:text-style-name="P18" draw:layer="backgroundobjects" svg:width="7.359cm" svg:height="1.286cm" svg:x="2cm" svg:y="26.414cm">
          <draw:text-box>
            <text:p/>
          </draw:text-box>
        </draw:frame>
        <draw:frame draw:style-name="gr9" draw:text-style-name="P18" draw:layer="backgroundobjects" svg:width="7.359cm" svg:height="1.286cm" svg:x="11.626cm" svg:y="26.414cm">
          <draw:text-box>
            <text:p text:style-name="P15"><text:span text:style-name="T2"><text:page-number>2</text:page-number></text:span></text:p>
          </draw:text-box>
        </draw:frame>
      </presentation:notes>
    </style:master-page>
    <style:master-page style:name="Gandalf_20_Gris_20_Clair" style:display-name="Gandalf Gris Clair" style:page-layout-name="PM1" draw:style-name="dp1">
      <draw:frame presentation:style-name="pr5" draw:text-style-name="P2" draw:layer="backgroundobjects" svg:width="34.184cm" svg:height="4.626cm" svg:x="3.929cm" svg:y="2.497cm" presentation:class="title">
        <draw:text-box>
          <text:p text:style-name="P1">Cliquez pour éditer le format du texte-titre</text:p>
        </draw:text-box>
      </draw:frame>
      <draw:frame presentation:style-name="pr6" draw:text-style-name="P12" draw:layer="backgroundobjects" svg:width="34.184cm" svg:height="17.457cm" svg:x="3.929cm" svg:y="8.69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7" draw:text-style-name="P13" draw:layer="backgroundobjects" svg:width="2.487cm" svg:height="27.711cm" svg:x="0.991cm" svg:y="0.991cm">
        <text:p/>
      </draw:rect>
      <draw:rect presentation:style-name="pr8" draw:text-style-name="P13" draw:layer="backgroundobjects" svg:width="16.841cm" svg:height="0.43cm" svg:x="0.991cm" svg:y="7.561cm">
        <text:p/>
      </draw:rect>
      <draw:frame draw:style-name="gr10" draw:text-style-name="P20" draw:layer="backgroundobjects" svg:width="3.423cm" svg:height="1.255cm" svg:x="38.027cm" svg:y="26.965cm">
        <draw:text-box>
          <text:p text:style-name="P19"><text:span text:style-name="T3"><text:page-number>2</text:page-number></text:span></text:p>
        </draw:text-box>
      </draw:frame>
      <presentation:notes style:page-layout-name="PM2">
        <draw:page-thumbnail presentation:style-name="Gandalf_20_Gris_20_Clair-title" draw:layer="backgroundobjects" svg:width="13.696cm" svg:height="10.279cm" svg:x="3.644cm" svg:y="2.853cm" presentation:class="page"/>
        <draw:frame presentation:style-name="Gandalf_20_Gris_20_Clair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Default" style:page-layout-name="PM1" draw:style-name="dp3">
      <draw:line draw:style-name="gr11" draw:text-style-name="P17" draw:layer="backgroundobjects" svg:x1="3.353cm" svg:y1="6.92cm" svg:x2="38.475cm" svg:y2="6.92cm">
        <text:p/>
      </draw:line>
      <draw:line draw:style-name="gr12" draw:text-style-name="P17" draw:layer="backgroundobjects" svg:x1="3.016cm" svg:y1="1.649cm" svg:x2="2.999cm" svg:y2="28.042cm">
        <text:p/>
      </draw:line>
      <draw:frame presentation:style-name="Default-title" draw:layer="backgroundobjects" svg:width="34.188cm" svg:height="4.618cm" svg:x="3.927cm" svg:y="1.837cm" presentation:class="title" presentation:placeholder="true" presentation:user-transformed="true">
        <draw:text-box/>
      </draw:frame>
      <draw:frame presentation:style-name="Default-outline1" draw:layer="backgroundobjects" svg:width="34.188cm" svg:height="19.735cm" svg:x="3.927cm" svg:y="7.584cm" presentation:class="outline" presentation:placeholder="true" presentation:user-transformed="true">
        <draw:text-box/>
      </draw:frame>
      <presentation:notes style:page-layout-name="PM2">
        <draw:rect draw:style-name="gr13" draw:text-style-name="P13" draw:layer="backgroundobjects" svg:width="17.59cm" svg:height="23.94cm" svg:x="1.999cm" svg:y="1.999cm">
          <text:p/>
        </draw:rect>
        <draw:page-thumbnail presentation:style-name="Default-title" draw:layer="backgroundobjects" svg:width="10.358cm" svg:height="8.195cm" svg:x="5.614cm" svg:y="4.399cm" presentation:class="page"/>
        <draw:frame presentation:style-name="Default-notes" draw:layer="backgroundobjects" svg:width="12.233cm" svg:height="9.097cm" svg:x="4.683cm" svg:y="13.39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1-11-22T16:08:49</meta:creation-date>
    <dc:date>2006-07-05T09:10:09</dc:date>
    <meta:print-date>2006-06-15T15:38:37</meta:print-date>
    <dc:language>fr-FR</dc:language>
    <meta:editing-cycles>1473</meta:editing-cycles>
    <meta:editing-duration>P57DT9H0M18S</meta:editing-duration>
    <meta:user-defined meta:name="Info 0"/>
    <meta:user-defined meta:name="Info 1"/>
    <meta:user-defined meta:name="Info 2"/>
    <meta:user-defined meta:name="Info 3"/>
    <meta:document-statistic meta:object-count="1225"/>
  </office:meta>
</office:document-meta>
</file>