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gradient" draw:fill-color="#ff0000" draw:fill-gradient-name="Gradient_20_27" draw:opacity="50%" draw:textarea-horizontal-align="center" draw:textarea-vertical-align="middle" draw:shadow-offset-x="0.31cm" draw:shadow-offset-y="0.31cm" draw:shadow-opacity="50%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0000" draw:marker-start-width="0.5cm" draw:marker-end="Extrémité_20_de_20_ligne_20_81" draw:marker-end-width="0.5cm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draw:fill="gradient" draw:fill-color="#ff0000" draw:fill-gradient-name="Gradient_20_10" draw:opacity="50%" draw:textarea-horizontal-align="center" draw:textarea-vertical-align="middle" draw:shadow-offset-x="0.31cm" draw:shadow-offset-y="0.31cm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fo:max-height="0cm" fo:min-height="0.45cm"/>
    </style:style>
    <style:style style:name="gr9" style:family="graphic" style:parent-style-name="standard">
      <style:graphic-properties svg:stroke-color="#0f69b0" draw:marker-end="Extrémité_20_de_20_ligne_20_111" draw:marker-end-width="0.25cm" draw:textarea-horizontal-align="center" draw:textarea-vertical-align="middle"/>
    </style:style>
    <style:style style:name="gr10" style:family="graphic" style:parent-style-name="objectwithoutfill">
      <style:graphic-properties draw:fill="gradient" draw:fill-color="#ff0000" draw:fill-gradient-name="Gradient_20_28" draw:opacity="50%" draw:textarea-horizontal-align="center" draw:textarea-vertical-align="middle" draw:shadow-offset-x="0.31cm" draw:shadow-offset-y="0.31cm" draw:shadow-opacity="50%"/>
    </style:style>
    <style:style style:name="gr11" style:family="graphic" style:parent-style-name="objectwithoutfill">
      <style:graphic-properties draw:fill="gradient" draw:fill-color="#ff0000" draw:fill-gradient-name="Gradient_20_23" draw:opacity="50%" draw:textarea-horizontal-align="center" draw:textarea-vertical-align="middle" draw:shadow-offset-x="0.31cm" draw:shadow-offset-y="0.31cm" draw:shadow-opacity="50%"/>
    </style:style>
    <style:style style:name="gr12" style:family="graphic" style:parent-style-name="objectwithoutfill">
      <style:graphic-properties draw:fill="gradient" draw:fill-color="#ff0000" draw:fill-gradient-name="Gradient_20_24" draw:opacity="50%" draw:textarea-horizontal-align="center" draw:textarea-vertical-align="middle" draw:shadow-offset-x="0.31cm" draw:shadow-offset-y="0.31cm" draw:shadow-opacity="50%"/>
    </style:style>
    <style:style style:name="gr13" style:family="graphic" style:parent-style-name="standard">
      <style:graphic-properties svg:stroke-color="#00ae00" draw:marker-end="Extrémité_20_de_20_ligne_20_81" draw:marker-end-width="0.25cm" draw:textarea-horizontal-align="center" draw:textarea-vertical-align="middle"/>
    </style:style>
    <style:style style:name="gr14" style:family="graphic" style:parent-style-name="objectwithoutfill">
      <style:graphic-properties draw:fill="gradient" draw:fill-color="#ff0000" draw:fill-gradient-name="Gradient_20_31" draw:opacity="50%" draw:textarea-horizontal-align="center" draw:textarea-vertical-align="middle" draw:shadow-offset-x="0.31cm" draw:shadow-offset-y="0.31cm" draw:shadow-opacity="50%"/>
    </style:style>
    <style:style style:name="gr15" style:family="graphic" style:parent-style-name="standard">
      <style:graphic-properties svg:stroke-color="#b3b300" draw:marker-end="Extrémité_20_de_20_ligne_20_81" draw:marker-end-width="0.25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2.1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3.531cm"/>
    </style:style>
    <style:style style:name="gr18" style:family="graphic" style:parent-style-name="standard">
      <style:graphic-properties draw:marker-end="Extrémité_20_de_20_ligne_20_81" draw:marker-end-width="0.25cm" draw:textarea-horizontal-align="center" draw:textarea-vertical-align="middle"/>
    </style:style>
    <style:style style:name="pr1" style:family="presentation" style:parent-style-name="Gandalf_20_Gris_20_Foncé-title">
      <style:graphic-properties draw:fill-color="#ffffff" draw:auto-grow-height="true" fo:min-height="3.151cm"/>
    </style:style>
    <style:style style:name="pr2" style:family="presentation" style:parent-style-name="Gandalf_20_Gris_20_Foncé-outline1">
      <style:graphic-properties draw:fill-color="#ffffff" draw:auto-grow-height="true" fo:min-height="23.212cm"/>
    </style:style>
    <style:style style:name="pr3" style:family="presentation" style:parent-style-name="Gandalf_20_Gris_20_Foncé-notes">
      <style:graphic-properties draw:fill-color="#ffffff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'Nimbus Sans L'" style:font-pitch="variable" fo:font-size="12pt" style:font-size-asian="24pt" style:font-weight-asian="normal" style:font-size-complex="24pt"/>
    </style:style>
    <style:style style:name="P5" style:family="paragraph">
      <style:paragraph-properties fo:margin-left="0cm" fo:margin-right="0cm" fo:text-align="center" fo:text-indent="0cm"/>
      <style:text-properties fo:font-family="'Nimbus Sans L'" style:font-pitch="variable" fo:font-size="28pt" fo:font-weight="bold" style:font-size-asian="24pt" style:font-weight-asian="normal" style:font-size-complex="24pt"/>
    </style:style>
    <style:style style:name="P6" style:family="paragraph">
      <style:paragraph-properties fo:margin-left="0cm" fo:margin-right="0cm" fo:text-align="center" fo:text-indent="0cm"/>
      <style:text-properties fo:font-family="'Nimbus Sans L'" style:font-pitch="variable" fo:font-size="22pt" fo:font-weight="bold" style:font-size-asian="24pt" style:font-weight-asian="normal" style:font-size-complex="24pt"/>
    </style:style>
    <style:style style:name="P7" style:family="paragraph">
      <style:paragraph-properties fo:margin-left="0cm" fo:margin-right="0cm" fo:text-indent="0cm"/>
      <style:text-properties fo:font-family="'Nimbus Sans L'" style:font-family-generic="swiss" style:font-pitch="variable" fo:font-size="24pt" fo:font-weight="bold"/>
    </style:style>
    <style:style style:name="P8" style:family="paragraph">
      <style:paragraph-properties fo:text-align="center"/>
      <style:text-properties fo:font-family="'Nimbus Sans L'" style:font-style-name="Normal" style:font-family-generic="swiss" style:font-pitch="variable" fo:font-size="11pt" fo:font-style="normal" fo:font-weight="normal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family="'Nimbus Sans L'" style:font-pitch="variable" fo:font-size="18pt" fo:font-weight="bold" style:font-size-asian="24pt" style:font-weight-asian="normal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family="'Nimbus Sans L'" style:font-pitch="variable" style:font-size-asian="24pt" style:font-weight-asian="normal" style:font-size-complex="24pt"/>
    </style:style>
    <style:style style:name="P13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0pt" fo:font-style="italic" fo:font-weight="bold" style:font-size-asian="24pt" style:font-size-complex="24pt"/>
    </style:style>
    <style:style style:name="P15" style:family="paragraph"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6" style:family="paragraph">
      <style:paragraph-properties fo:text-align="center"/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fo:font-size="22pt"/>
    </style:style>
    <style:style style:name="T1" style:family="text">
      <style:text-properties fo:font-family="'Nimbus Sans L'" style:font-pitch="variable" fo:font-size="12pt" style:font-size-asian="24pt" style:font-weight-asian="normal" style:font-size-complex="24pt"/>
    </style:style>
    <style:style style:name="T2" style:family="text">
      <style:text-properties fo:font-family="'Nimbus Sans L'" style:font-pitch="variable" fo:font-size="12pt" fo:font-weight="bold" style:font-size-asian="24pt" style:font-weight-asian="normal" style:font-size-complex="24pt"/>
    </style:style>
    <style:style style:name="T3" style:family="text">
      <style:text-properties fo:font-family="'Nimbus Sans L'" style:font-pitch="variable" fo:font-size="28pt" fo:font-weight="bold" style:font-size-asian="24pt" style:font-weight-asian="normal" style:font-size-complex="24pt"/>
    </style:style>
    <style:style style:name="T4" style:family="text">
      <style:text-properties fo:font-family="'Nimbus Sans L'" style:font-pitch="variable" fo:font-size="22pt" fo:font-weight="bold" style:font-size-asian="24pt" style:font-weight-asian="normal" style:font-size-complex="24pt"/>
    </style:style>
    <style:style style:name="T5" style:family="text">
      <style:text-properties fo:font-family="'Nimbus Sans L'" style:font-family-generic="swiss" style:font-pitch="variable" fo:font-size="24pt" fo:font-weight="bold"/>
    </style:style>
    <style:style style:name="T6" style:family="text">
      <style:text-properties fo:font-family="'Nimbus Sans L'" style:font-pitch="variable" fo:font-size="18pt" fo:font-weight="bold" style:font-size-asian="24pt" style:font-weight-asian="normal" style:font-size-complex="24pt"/>
    </style:style>
    <style:style style:name="T7" style:family="text"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T8" style:family="text">
      <style:text-properties fo:font-family="'Nimbus Sans L'" style:font-style-name="Gras" style:font-family-generic="swiss" style:font-pitch="variable" fo:font-size="20pt" fo:font-style="italic" fo:font-weight="bold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Gandalf_20_Gris_20_Foncé" presentation:presentation-page-layout-name="AL1T1">
        <draw:frame presentation:style-name="pr1" draw:text-style-name="P1" draw:layer="layout" svg:width="38.23cm" svg:height="3.151cm" svg:x="2.791cm" svg:y="0.991cm" presentation:class="title">
          <draw:text-box>
            <text:p text:style-name="P1">Task_struct</text:p>
          </draw:text-box>
        </draw:frame>
        <draw:frame presentation:style-name="pr2" draw:text-style-name="P2" draw:layer="layout" svg:width="36.45cm" svg:height="23.212cm" svg:x="3.241cm" svg:y="5.489cm" presentation:class="outline" presentation:user-transformed="true">
          <draw:text-box>
            <text:list text:style-name="L2">
              <text:list-item>
                <text:p text:style-name="P2">Stocke les informations d'un thread</text:p>
              </text:list-item>
            </text:list>
            <text:list text:style-name="L2">
              <text:list-item>
                <text:p text:style-name="P2">Une structure par thread</text:p>
              </text:list-item>
            </text:list>
          </draw:text-box>
        </draw:frame>
        <draw:rect draw:style-name="gr1" draw:text-style-name="P4" draw:layer="layout" svg:width="9.9cm" svg:height="17.55cm" svg:x="11.341cm" svg:y="10.89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5" draw:id="id6" draw:layer="layout" svg:width="9.9cm" svg:height="1.35cm" svg:x="11.341cm" svg:y="10.879cm">
          <text:p text:style-name="P3"><text:span text:style-name="T3">state</text:span></text:p>
        </draw:rect>
        <draw:line draw:style-name="gr3" draw:layer="layout" svg:x1="11.341cm" svg:y1="12.235cm" svg:x2="15.841cm" svg:y2="12.235cm">
          <text:p text:style-name="P3"/>
        </draw:line>
        <draw:rect draw:style-name="gr2" draw:text-style-name="P6" draw:layer="layout" svg:width="9.9cm" svg:height="1.35cm" svg:x="11.341cm" svg:y="12.241cm">
          <text:p text:style-name="P3"><text:span text:style-name="T4">thread_info</text:span></text:p>
        </draw:rect>
        <draw:line draw:style-name="gr3" draw:layer="layout" svg:x1="11.341cm" svg:y1="13.597cm" svg:x2="15.841cm" svg:y2="13.597cm">
          <text:p text:style-name="P3"/>
        </draw:line>
        <draw:rect draw:style-name="gr2" draw:text-style-name="P6" draw:layer="layout" svg:width="9.9cm" svg:height="1.35cm" svg:x="11.341cm" svg:y="13.603cm">
          <text:p text:style-name="P3"><text:span text:style-name="T4">flags</text:span></text:p>
        </draw:rect>
        <draw:rect draw:style-name="gr2" draw:text-style-name="P6" draw:layer="layout" svg:width="9.9cm" svg:height="1.35cm" svg:x="11.341cm" svg:y="14.953cm">
          <text:p text:style-name="P3"><text:span text:style-name="T4">ptrace</text:span></text:p>
        </draw:rect>
        <draw:line draw:style-name="gr3" draw:layer="layout" svg:x1="11.341cm" svg:y1="16.297cm" svg:x2="15.841cm" svg:y2="16.297cm">
          <text:p text:style-name="P3"/>
        </draw:line>
        <draw:rect draw:style-name="gr2" draw:text-style-name="P5" draw:id="id8" draw:layer="layout" svg:width="9.9cm" svg:height="1.35cm" svg:x="11.341cm" svg:y="16.303cm">
          <text:p text:style-name="P3"><text:span text:style-name="T3">mm</text:span></text:p>
        </draw:rect>
        <draw:rect draw:style-name="gr2" draw:text-style-name="P6" draw:layer="layout" svg:width="9.9cm" svg:height="1.35cm" svg:x="11.341cm" svg:y="17.653cm">
          <text:p text:style-name="P3"><text:span text:style-name="T4">signal</text:span></text:p>
        </draw:rect>
        <draw:line draw:style-name="gr3" draw:layer="layout" svg:x1="11.341cm" svg:y1="18.997cm" svg:x2="15.841cm" svg:y2="18.997cm">
          <text:p text:style-name="P3"/>
        </draw:line>
        <draw:rect draw:style-name="gr2" draw:text-style-name="P6" draw:layer="layout" svg:width="9.9cm" svg:height="1.35cm" svg:x="11.341cm" svg:y="19.003cm">
          <text:p text:style-name="P3"><text:span text:style-name="T4">sighand</text:span></text:p>
        </draw:rect>
        <draw:rect draw:style-name="gr2" draw:text-style-name="P5" draw:id="id4" draw:layer="layout" svg:width="9.9cm" svg:height="1.35cm" svg:x="11.341cm" svg:y="20.341cm">
          <text:p text:style-name="P3"><text:span text:style-name="T3">pid</text:span></text:p>
        </draw:rect>
        <draw:line draw:style-name="gr3" draw:layer="layout" svg:x1="11.341cm" svg:y1="21.685cm" svg:x2="15.841cm" svg:y2="21.685cm">
          <text:p text:style-name="P3"/>
        </draw:line>
        <draw:rect draw:style-name="gr2" draw:text-style-name="P5" draw:id="id12" draw:layer="layout" svg:width="9.9cm" svg:height="1.35cm" svg:x="11.341cm" svg:y="21.691cm">
          <text:p text:style-name="P3"><text:span text:style-name="T3">tgid</text:span></text:p>
        </draw:rect>
        <draw:rect draw:style-name="gr2" draw:text-style-name="P5" draw:layer="layout" svg:width="9.9cm" svg:height="1.35cm" svg:x="11.341cm" svg:y="23.041cm">
          <text:p text:style-name="P3"><text:span text:style-name="T3">parent</text:span></text:p>
        </draw:rect>
        <draw:line draw:style-name="gr3" draw:layer="layout" svg:x1="11.341cm" svg:y1="24.385cm" svg:x2="15.841cm" svg:y2="24.385cm">
          <text:p text:style-name="P3"/>
        </draw:line>
        <draw:rect draw:style-name="gr2" draw:text-style-name="P5" draw:id="id2" draw:layer="layout" svg:width="9.9cm" svg:height="1.35cm" svg:x="11.341cm" svg:y="24.391cm">
          <text:p text:style-name="P3"><text:span text:style-name="T3">fs</text:span></text:p>
        </draw:rect>
        <draw:rect draw:style-name="gr2" draw:text-style-name="P5" draw:layer="layout" svg:width="9.9cm" svg:height="1.35cm" svg:x="11.341cm" svg:y="27.091cm">
          <text:p text:style-name="P3"><text:span text:style-name="T3">...</text:span></text:p>
        </draw:rect>
        <draw:frame draw:style-name="gr4" draw:text-style-name="P7" draw:id="id1" draw:layer="layout" svg:width="13.98cm" svg:height="1.093cm" svg:x="26.332cm" svg:y="23.976cm">
          <draw:text-box>
            <text:p text:style-name="P3"><text:span text:style-name="T5"><text:s/></text:span><text:span text:style-name="T5">Pointeur vers le descripteur de FS</text:span></text:p>
          </draw:text-box>
        </draw:frame>
        <draw:connector draw:style-name="gr5" draw:text-style-name="P8" draw:layer="layout" svg:x1="26.332cm" svg:y1="24.522cm" svg:x2="21.241cm" svg:y2="25.066cm" draw:start-shape="id1" draw:start-glue-point="3" draw:end-shape="id2" draw:end-glue-point="1">
          <text:p text:style-name="P3"/>
        </draw:connector>
        <draw:frame draw:style-name="gr4" draw:text-style-name="P7" draw:id="id3" draw:layer="layout" svg:width="7.292cm" svg:height="1.093cm" svg:x="26.191cm" svg:y="19.441cm">
          <draw:text-box>
            <text:p text:style-name="P3"><text:span text:style-name="T5"><text:s/></text:span><text:span text:style-name="T5">Pid du processus</text:span></text:p>
          </draw:text-box>
        </draw:frame>
        <draw:connector draw:style-name="gr5" draw:text-style-name="P8" draw:layer="layout" svg:x1="26.191cm" svg:y1="19.987cm" svg:x2="21.241cm" svg:y2="21.016cm" draw:start-shape="id3" draw:start-glue-point="3" draw:end-shape="id4">
          <text:p text:style-name="P3"/>
        </draw:connector>
        <draw:rect draw:style-name="gr2" draw:text-style-name="P5" draw:id="id10" draw:layer="layout" svg:width="9.9cm" svg:height="1.35cm" svg:x="11.341cm" svg:y="25.741cm">
          <text:p text:style-name="P3"><text:span text:style-name="T3">files</text:span></text:p>
        </draw:rect>
        <draw:frame draw:style-name="gr4" draw:text-style-name="P7" draw:id="id5" draw:layer="layout" svg:width="11.593cm" svg:height="1.093cm" svg:x="26.298cm" svg:y="11.791cm">
          <draw:text-box>
            <text:p text:style-name="P3"><text:span text:style-name="T5"><text:s/></text:span><text:span text:style-name="T5">État : exécutable, sleping, ...</text:span></text:p>
          </draw:text-box>
        </draw:frame>
        <draw:connector draw:style-name="gr5" draw:text-style-name="P8" draw:layer="layout" svg:x1="26.298cm" svg:y1="12.337cm" svg:x2="21.241cm" svg:y2="11.554cm" draw:start-shape="id5" draw:start-glue-point="3" draw:end-shape="id6" draw:end-glue-point="1">
          <text:p text:style-name="P3"/>
        </draw:connector>
        <draw:frame draw:style-name="gr4" draw:text-style-name="P7" draw:id="id7" draw:layer="layout" svg:width="14.268cm" svg:height="1.093cm" svg:x="25.932cm" svg:y="14.491cm">
          <draw:text-box>
            <text:p text:style-name="P3"><text:span text:style-name="T5"><text:s/></text:span><text:span text:style-name="T5">Pointeur vers la structure mémoire</text:span></text:p>
          </draw:text-box>
        </draw:frame>
        <draw:connector draw:style-name="gr5" draw:text-style-name="P8" draw:layer="layout" svg:x1="25.932cm" svg:y1="15.037cm" svg:x2="21.241cm" svg:y2="16.978cm" draw:start-shape="id7" draw:start-glue-point="3" draw:end-shape="id8" draw:end-glue-point="1">
          <text:p text:style-name="P3"/>
        </draw:connector>
        <draw:frame draw:style-name="gr4" draw:text-style-name="P7" draw:id="id9" draw:layer="layout" svg:width="13.608cm" svg:height="1.093cm" svg:x="26.332cm" svg:y="26.448cm">
          <draw:text-box>
            <text:p text:style-name="P3"><text:span text:style-name="T5"><text:s/></text:span><text:span text:style-name="T5">Pointeur vers les fichiers ouverts</text:span></text:p>
          </draw:text-box>
        </draw:frame>
        <draw:connector draw:style-name="gr5" draw:text-style-name="P8" draw:layer="layout" svg:x1="26.332cm" svg:y1="26.994cm" svg:x2="21.241cm" svg:y2="26.416cm" draw:start-shape="id9" draw:start-glue-point="3" draw:end-shape="id10" draw:end-glue-point="1">
          <text:p text:style-name="P3"/>
        </draw:connector>
        <draw:frame draw:style-name="gr4" draw:text-style-name="P7" draw:id="id11" draw:layer="layout" svg:width="14.353cm" svg:height="1.093cm" svg:x="26.191cm" svg:y="21.016cm">
          <draw:text-box>
            <text:p text:style-name="P3"><text:span text:style-name="T5"><text:s/></text:span><text:span text:style-name="T5">Identifiant de groupe du processus</text:span></text:p>
          </draw:text-box>
        </draw:frame>
        <draw:connector draw:style-name="gr5" draw:text-style-name="P8" draw:layer="layout" svg:x1="26.191cm" svg:y1="21.562cm" svg:x2="21.241cm" svg:y2="22.366cm" draw:start-shape="id11" draw:start-glue-point="3" draw:end-shape="id12" draw:end-glue-point="1">
          <text:p text:style-name="P3"/>
        </draw:connector>
        <presentation:notes draw:style-name="dp2">
          <draw:page-thumbnail draw:style-name="gr6" draw:layer="layout" svg:width="13.696cm" svg:height="10.279cm" svg:x="3.644cm" svg:y="2.853cm" draw:page-number="1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Gandalf_20_Gris_20_Foncé" presentation:presentation-page-layout-name="AL2T19">
        <draw:frame presentation:style-name="pr1" draw:text-style-name="P1" draw:layer="layout" svg:width="38.23cm" svg:height="3.151cm" svg:x="2.791cm" svg:y="0.991cm" presentation:class="title">
          <draw:text-box>
            <text:p text:style-name="P1">Autres structures d'un processus</text:p>
          </draw:text-box>
        </draw:frame>
        <draw:frame presentation:style-name="pr2" draw:text-style-name="P2" draw:layer="layout" svg:width="17.787cm" svg:height="23.212cm" svg:x="3.241cm" svg:y="5.491cm" presentation:class="outline" presentation:user-transformed="true">
          <draw:text-box>
            <text:p text:style-name="P2"/>
          </draw:text-box>
        </draw:frame>
        <draw:rect draw:style-name="gr7" draw:text-style-name="P4" draw:layer="layout" svg:width="4.5cm" svg:height="9cm" svg:x="4.141cm" svg:y="12.24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4.141cm" svg:y="20.341cm">
          <text:p text:style-name="P3"><text:span text:style-name="T6">...</text:span></text:p>
        </draw:rect>
        <draw:line draw:style-name="gr3" draw:layer="layout" svg:x1="4.141cm" svg:y1="12.241cm" svg:x2="8.641cm" svg:y2="12.241cm">
          <text:p text:style-name="P3"/>
        </draw:line>
        <draw:rect draw:style-name="gr2" draw:text-style-name="P10" draw:id="id13" draw:layer="layout" svg:width="4.5cm" svg:height="0.9cm" svg:x="4.141cm" svg:y="15.841cm">
          <text:p text:style-name="P3"><text:span text:style-name="T6">mm</text:span></text:p>
        </draw:rect>
        <draw:rect draw:style-name="gr2" draw:text-style-name="P10" draw:layer="layout" svg:width="4.5cm" svg:height="0.9cm" svg:x="4.141cm" svg:y="14.941cm">
          <text:p text:style-name="P3"><text:span text:style-name="T6">parent</text:span></text:p>
        </draw:rect>
        <draw:rect draw:style-name="gr2" draw:text-style-name="P10" draw:layer="layout" svg:width="4.5cm" svg:height="0.9cm" svg:x="4.141cm" svg:y="14.041cm">
          <text:p text:style-name="P3"><text:span text:style-name="T6">state</text:span></text:p>
        </draw:rect>
        <draw:rect draw:style-name="gr2" draw:text-style-name="P10" draw:layer="layout" svg:width="4.5cm" svg:height="0.9cm" svg:x="4.141cm" svg:y="13.141cm">
          <text:p text:style-name="P3"><text:span text:style-name="T6">tgid</text:span></text:p>
        </draw:rect>
        <draw:rect draw:style-name="gr2" draw:text-style-name="P10" draw:layer="layout" svg:width="4.5cm" svg:height="0.9cm" svg:x="4.141cm" svg:y="12.241cm">
          <text:p text:style-name="P3"><text:span text:style-name="T6">pid</text:span></text:p>
        </draw:rect>
        <draw:frame draw:style-name="gr8" draw:text-style-name="P6" draw:layer="layout" svg:width="4.5cm" svg:height="1.004cm" svg:x="4.141cm" svg:y="11.237cm">
          <draw:text-box>
            <text:p text:style-name="P11"><text:span text:style-name="T4">task_struct</text:span></text:p>
          </draw:text-box>
        </draw:frame>
        <draw:connector draw:style-name="gr9" draw:text-style-name="P12" draw:layer="layout" draw:line-skew="-1.575cm" svg:x1="8.641cm" svg:y1="16.291cm" svg:x2="13.591cm" svg:y2="6.495cm" draw:start-shape="id13" draw:start-glue-point="1" draw:end-shape="id14" draw:end-glue-point="3">
          <text:p text:style-name="P3"/>
        </draw:connector>
        <draw:rect draw:style-name="gr10" draw:text-style-name="P4" draw:layer="layout" svg:width="4.5cm" svg:height="2.7cm" svg:x="13.591cm" svg:y="6.0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13.591cm" svg:y="7.845cm">
          <text:p text:style-name="P3"><text:span text:style-name="T6">...</text:span></text:p>
        </draw:rect>
        <draw:line draw:style-name="gr3" draw:layer="layout" svg:x1="13.591cm" svg:y1="6.045cm" svg:x2="18.091cm" svg:y2="6.045cm">
          <text:p text:style-name="P3"/>
        </draw:line>
        <draw:rect draw:style-name="gr2" draw:text-style-name="P10" draw:layer="layout" svg:width="4.5cm" svg:height="0.9cm" svg:x="13.591cm" svg:y="6.945cm">
          <text:p text:style-name="P3"><text:span text:style-name="T6">pgd</text:span></text:p>
        </draw:rect>
        <draw:rect draw:style-name="gr2" draw:text-style-name="P10" draw:id="id14" draw:layer="layout" svg:width="4.5cm" svg:height="0.9cm" svg:x="13.591cm" svg:y="6.045cm">
          <text:p text:style-name="P3"><text:span text:style-name="T6">mmap</text:span></text:p>
        </draw:rect>
        <draw:frame draw:style-name="gr8" draw:text-style-name="P6" draw:layer="layout" svg:width="4.5cm" svg:height="1.004cm" svg:x="13.591cm" svg:y="5.041cm">
          <draw:text-box>
            <text:p text:style-name="P11"><text:span text:style-name="T4">mm_struct</text:span></text:p>
          </draw:text-box>
        </draw:frame>
        <draw:line draw:style-name="gr3" draw:layer="layout" svg:x1="13.591cm" svg:y1="6.045cm" svg:x2="18.091cm" svg:y2="6.045cm">
          <text:p text:style-name="P3"/>
        </draw:line>
        <draw:line draw:style-name="gr3" draw:layer="layout" svg:x1="4.141cm" svg:y1="16.741cm" svg:x2="8.641cm" svg:y2="16.741cm">
          <text:p text:style-name="P3"/>
        </draw:line>
        <draw:rect draw:style-name="gr2" draw:text-style-name="P10" draw:layer="layout" svg:width="4.5cm" svg:height="0.9cm" svg:x="4.141cm" svg:y="19.441cm">
          <text:p text:style-name="P3"><text:span text:style-name="T6">sighand</text:span></text:p>
        </draw:rect>
        <draw:rect draw:style-name="gr2" draw:text-style-name="P10" draw:id="id19" draw:layer="layout" svg:width="4.5cm" svg:height="0.9cm" svg:x="4.141cm" svg:y="18.541cm">
          <text:p text:style-name="P3"><text:span text:style-name="T6">signal</text:span></text:p>
        </draw:rect>
        <draw:rect draw:style-name="gr2" draw:text-style-name="P10" draw:id="id17" draw:layer="layout" svg:width="4.5cm" svg:height="0.9cm" svg:x="4.141cm" svg:y="17.641cm">
          <text:p text:style-name="P3"><text:span text:style-name="T6">files</text:span></text:p>
        </draw:rect>
        <draw:rect draw:style-name="gr2" draw:text-style-name="P10" draw:id="id15" draw:layer="layout" svg:width="4.5cm" svg:height="0.9cm" svg:x="4.141cm" svg:y="16.741cm">
          <text:p text:style-name="P3"><text:span text:style-name="T6">fs</text:span></text:p>
        </draw:rect>
        <draw:line draw:style-name="gr3" draw:layer="layout" svg:x1="4.141cm" svg:y1="16.741cm" svg:x2="8.641cm" svg:y2="16.741cm">
          <text:p text:style-name="P3"/>
        </draw:line>
        <draw:rect draw:style-name="gr11" draw:text-style-name="P4" draw:layer="layout" svg:width="4.5cm" svg:height="3.6cm" svg:x="13.591cm" svg:y="11.099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13.591cm" svg:y="13.799cm">
          <text:p text:style-name="P3"><text:span text:style-name="T6">...</text:span></text:p>
        </draw:rect>
        <draw:line draw:style-name="gr3" draw:id="id16" draw:layer="layout" svg:x1="13.591cm" svg:y1="11.099cm" svg:x2="18.091cm" svg:y2="11.099cm">
          <text:p text:style-name="P3"/>
        </draw:line>
        <draw:rect draw:style-name="gr2" draw:text-style-name="P10" draw:layer="layout" svg:width="4.5cm" svg:height="0.9cm" svg:x="13.591cm" svg:y="12.899cm">
          <text:p text:style-name="P3"><text:span text:style-name="T6">rootmnt</text:span></text:p>
        </draw:rect>
        <draw:rect draw:style-name="gr2" draw:text-style-name="P10" draw:layer="layout" svg:width="4.5cm" svg:height="0.9cm" svg:x="13.591cm" svg:y="11.999cm">
          <text:p text:style-name="P3"><text:span text:style-name="T6">root</text:span></text:p>
        </draw:rect>
        <draw:rect draw:style-name="gr2" draw:text-style-name="P10" draw:layer="layout" svg:width="4.5cm" svg:height="0.9cm" svg:x="13.591cm" svg:y="11.099cm">
          <text:p text:style-name="P3"><text:span text:style-name="T6">umask</text:span></text:p>
        </draw:rect>
        <draw:frame draw:style-name="gr8" draw:text-style-name="P6" draw:layer="layout" svg:width="4.5cm" svg:height="1.004cm" svg:x="13.591cm" svg:y="10.095cm">
          <draw:text-box>
            <text:p text:style-name="P11"><text:span text:style-name="T4">fs_struct</text:span></text:p>
          </draw:text-box>
        </draw:frame>
        <draw:rect draw:style-name="gr12" draw:text-style-name="P4" draw:layer="layout" svg:width="4.5cm" svg:height="3.6cm" svg:x="13.591cm" svg:y="16.949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13.591cm" svg:y="19.649cm">
          <text:p text:style-name="P3"><text:span text:style-name="T6">...</text:span></text:p>
        </draw:rect>
        <draw:line draw:style-name="gr3" draw:id="id18" draw:layer="layout" svg:x1="13.591cm" svg:y1="16.949cm" svg:x2="18.091cm" svg:y2="16.949cm">
          <text:p text:style-name="P3"/>
        </draw:line>
        <draw:rect draw:style-name="gr2" draw:text-style-name="P10" draw:layer="layout" svg:width="4.5cm" svg:height="0.9cm" svg:x="13.591cm" svg:y="18.749cm">
          <text:p text:style-name="P3"><text:span text:style-name="T6">fd_array</text:span></text:p>
        </draw:rect>
        <draw:rect draw:style-name="gr2" draw:text-style-name="P10" draw:layer="layout" svg:width="4.5cm" svg:height="0.9cm" svg:x="13.591cm" svg:y="17.849cm">
          <text:p text:style-name="P3"><text:span text:style-name="T6">next_fd</text:span></text:p>
        </draw:rect>
        <draw:rect draw:style-name="gr2" draw:text-style-name="P10" draw:layer="layout" svg:width="4.5cm" svg:height="0.9cm" svg:x="13.591cm" svg:y="16.949cm">
          <text:p text:style-name="P3"><text:span text:style-name="T6">max_fds</text:span></text:p>
        </draw:rect>
        <draw:frame draw:style-name="gr8" draw:text-style-name="P6" draw:layer="layout" svg:width="4.5cm" svg:height="1.004cm" svg:x="13.591cm" svg:y="15.945cm">
          <draw:text-box>
            <text:p text:style-name="P11"><text:span text:style-name="T4">files_struct</text:span></text:p>
          </draw:text-box>
        </draw:frame>
        <draw:connector draw:style-name="gr13" draw:text-style-name="P8" draw:layer="layout" draw:line-skew="-0.675cm" svg:x1="8.641cm" svg:y1="17.191cm" svg:x2="13.591cm" svg:y2="11.099cm" draw:start-shape="id15" draw:start-glue-point="1" draw:end-shape="id16" draw:end-glue-point="3">
          <text:p text:style-name="P3"/>
        </draw:connector>
        <draw:connector draw:style-name="gr13" draw:text-style-name="P8" draw:layer="layout" draw:line-skew="0.45cm" svg:x1="8.641cm" svg:y1="18.091cm" svg:x2="13.591cm" svg:y2="16.949cm" draw:start-shape="id17" draw:start-glue-point="1" draw:end-shape="id18" draw:end-glue-point="3">
          <text:p text:style-name="P3"/>
        </draw:connector>
        <draw:rect draw:style-name="gr14" draw:text-style-name="P4" draw:layer="layout" svg:width="4.95cm" svg:height="3.6cm" svg:x="13.591cm" svg:y="23.249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95cm" svg:height="0.9cm" svg:x="13.591cm" svg:y="25.949cm">
          <text:p text:style-name="P3"><text:span text:style-name="T6">...</text:span></text:p>
        </draw:rect>
        <draw:line draw:style-name="gr3" draw:id="id20" draw:layer="layout" svg:x1="13.591cm" svg:y1="23.249cm" svg:x2="18.091cm" svg:y2="23.249cm">
          <text:p text:style-name="P3"/>
        </draw:line>
        <draw:rect draw:style-name="gr2" draw:text-style-name="P10" draw:layer="layout" svg:width="4.95cm" svg:height="0.9cm" svg:x="13.591cm" svg:y="25.049cm">
          <text:p text:style-name="P3"><text:span text:style-name="T6">session</text:span></text:p>
        </draw:rect>
        <draw:rect draw:style-name="gr2" draw:text-style-name="P10" draw:layer="layout" svg:width="4.95cm" svg:height="0.9cm" svg:x="13.591cm" svg:y="24.149cm">
          <text:p text:style-name="P3"><text:span text:style-name="T6">pgrp</text:span></text:p>
        </draw:rect>
        <draw:rect draw:style-name="gr2" draw:text-style-name="P10" draw:layer="layout" svg:width="4.95cm" svg:height="0.9cm" svg:x="13.591cm" svg:y="23.249cm">
          <text:p text:style-name="P3"><text:span text:style-name="T6">shared_pending</text:span></text:p>
        </draw:rect>
        <draw:frame draw:style-name="gr8" draw:text-style-name="P6" draw:layer="layout" svg:width="5.85cm" svg:height="1.004cm" svg:x="13.141cm" svg:y="22.141cm">
          <draw:text-box>
            <text:p text:style-name="P11"><text:span text:style-name="T4">signal_struct</text:span></text:p>
          </draw:text-box>
        </draw:frame>
        <draw:connector draw:style-name="gr15" draw:text-style-name="P8" draw:layer="layout" svg:x1="8.641cm" svg:y1="18.991cm" svg:x2="13.591cm" svg:y2="23.249cm" draw:start-shape="id19" draw:start-glue-point="1" draw:end-shape="id20" draw:end-glue-point="3">
          <text:p text:style-name="P3"/>
        </draw:connector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Gandalf_20_Gris_20_Foncé" presentation:presentation-page-layout-name="AL2T19">
        <office:forms form:automatic-focus="false" form:apply-design-mode="false"/>
        <draw:g draw:id="id119">
          <draw:rect draw:style-name="gr7" draw:text-style-name="P4" draw:layer="layout" svg:width="4.5cm" svg:height="9cm" svg:x="15.391cm" svg:y="12.34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15.391cm" svg:y="11.341cm">
            <draw:text-box>
              <text:p text:style-name="P11"><text:span text:style-name="T4">task_struct</text:span></text:p>
            </draw:text-box>
          </draw:frame>
        </draw:g>
        <draw:frame presentation:style-name="pr1" draw:text-style-name="P1" draw:layer="layout" svg:width="38.23cm" svg:height="3.151cm" svg:x="2.791cm" svg:y="0.991cm" presentation:class="title">
          <draw:text-box>
            <text:p text:style-name="P1">Que se passe-t-il pendant un fork ???</text:p>
          </draw:text-box>
        </draw:frame>
        <draw:frame presentation:style-name="pr2" draw:text-style-name="P2" draw:layer="layout" svg:width="17.787cm" svg:height="23.212cm" svg:x="3.241cm" svg:y="5.49cm" presentation:class="outline" presentation:user-transformed="true">
          <draw:text-box>
            <text:p text:style-name="P2"/>
          </draw:text-box>
        </draw:frame>
        <draw:rect draw:style-name="gr7" draw:text-style-name="P4" draw:layer="layout" svg:width="4.5cm" svg:height="9cm" svg:x="28.891cm" svg:y="12.3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28.891cm" svg:y="20.445cm">
          <text:p text:style-name="P3"><text:span text:style-name="T6">...</text:span></text:p>
        </draw:rect>
        <draw:line draw:style-name="gr3" draw:layer="layout" svg:x1="28.891cm" svg:y1="12.345cm" svg:x2="33.391cm" svg:y2="12.345cm">
          <text:p text:style-name="P3"/>
        </draw:line>
        <draw:rect draw:style-name="gr2" draw:text-style-name="P10" draw:id="id21" draw:layer="layout" svg:width="4.5cm" svg:height="0.9cm" svg:x="28.891cm" svg:y="15.945cm">
          <text:p text:style-name="P3"><text:span text:style-name="T6">mm</text:span></text:p>
        </draw:rect>
        <draw:rect draw:style-name="gr2" draw:text-style-name="P10" draw:layer="layout" svg:width="4.5cm" svg:height="0.9cm" svg:x="28.891cm" svg:y="15.045cm">
          <text:p text:style-name="P3"><text:span text:style-name="T6">parent</text:span></text:p>
        </draw:rect>
        <draw:rect draw:style-name="gr2" draw:text-style-name="P10" draw:layer="layout" svg:width="4.5cm" svg:height="0.9cm" svg:x="28.891cm" svg:y="14.145cm">
          <text:p text:style-name="P3"><text:span text:style-name="T6">state</text:span></text:p>
        </draw:rect>
        <draw:rect draw:style-name="gr2" draw:text-style-name="P10" draw:layer="layout" svg:width="4.5cm" svg:height="0.9cm" svg:x="28.891cm" svg:y="13.245cm">
          <text:p text:style-name="P3"><text:span text:style-name="T6">tgid = 42</text:span></text:p>
        </draw:rect>
        <draw:rect draw:style-name="gr2" draw:text-style-name="P10" draw:layer="layout" svg:width="4.5cm" svg:height="0.9cm" svg:x="28.891cm" svg:y="12.345cm">
          <text:p text:style-name="P3"><text:span text:style-name="T6">pid = 42</text:span></text:p>
        </draw:rect>
        <draw:frame draw:style-name="gr8" draw:text-style-name="P6" draw:layer="layout" svg:width="4.5cm" svg:height="1.004cm" svg:x="28.891cm" svg:y="11.341cm">
          <draw:text-box>
            <text:p text:style-name="P11"><text:span text:style-name="T4">task_struct</text:span></text:p>
          </draw:text-box>
        </draw:frame>
        <draw:connector draw:style-name="gr9" draw:text-style-name="P12" draw:layer="layout" draw:line-skew="-0.44cm" svg:x1="33.391cm" svg:y1="16.395cm" svg:x2="36.071cm" svg:y2="6.737cm" draw:start-shape="id21" draw:start-glue-point="1" draw:end-shape="id22" draw:end-glue-point="3">
          <text:p text:style-name="P3"/>
        </draw:connector>
        <draw:rect draw:style-name="gr10" draw:text-style-name="P4" draw:layer="layout" svg:width="4.5cm" svg:height="2.7cm" svg:x="36.071cm" svg:y="6.287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8.087cm">
          <text:p text:style-name="P3"><text:span text:style-name="T6">...</text:span></text:p>
        </draw:rect>
        <draw:line draw:style-name="gr3" draw:layer="layout" svg:x1="36.071cm" svg:y1="6.287cm" svg:x2="40.571cm" svg:y2="6.287cm">
          <text:p text:style-name="P3"/>
        </draw:line>
        <draw:rect draw:style-name="gr2" draw:text-style-name="P10" draw:layer="layout" svg:width="4.5cm" svg:height="0.9cm" svg:x="36.071cm" svg:y="7.187cm">
          <text:p text:style-name="P3"><text:span text:style-name="T6">pgd</text:span></text:p>
        </draw:rect>
        <draw:rect draw:style-name="gr2" draw:text-style-name="P10" draw:id="id22" draw:layer="layout" svg:width="4.5cm" svg:height="0.9cm" svg:x="36.071cm" svg:y="6.287cm">
          <text:p text:style-name="P3"><text:span text:style-name="T6">mmap</text:span></text:p>
        </draw:rect>
        <draw:frame draw:style-name="gr8" draw:text-style-name="P6" draw:layer="layout" svg:width="4.5cm" svg:height="1.004cm" svg:x="36.071cm" svg:y="5.283cm">
          <draw:text-box>
            <text:p text:style-name="P11"><text:span text:style-name="T4">mm_struct</text:span></text:p>
          </draw:text-box>
        </draw:frame>
        <draw:line draw:style-name="gr3" draw:layer="layout" svg:x1="36.071cm" svg:y1="6.287cm" svg:x2="40.571cm" svg:y2="6.287cm">
          <text:p text:style-name="P3"/>
        </draw:line>
        <draw:line draw:style-name="gr3" draw:layer="layout" svg:x1="28.891cm" svg:y1="16.845cm" svg:x2="33.391cm" svg:y2="16.845cm">
          <text:p text:style-name="P3"/>
        </draw:line>
        <draw:rect draw:style-name="gr2" draw:text-style-name="P10" draw:layer="layout" svg:width="4.5cm" svg:height="0.9cm" svg:x="28.891cm" svg:y="19.545cm">
          <text:p text:style-name="P3"><text:span text:style-name="T6">sighand</text:span></text:p>
        </draw:rect>
        <draw:rect draw:style-name="gr2" draw:text-style-name="P10" draw:layer="layout" svg:width="4.5cm" svg:height="0.9cm" svg:x="28.891cm" svg:y="18.645cm">
          <text:p text:style-name="P3"><text:span text:style-name="T6">signal</text:span></text:p>
        </draw:rect>
        <draw:rect draw:style-name="gr2" draw:text-style-name="P10" draw:id="id25" draw:layer="layout" svg:width="4.5cm" svg:height="0.9cm" svg:x="28.891cm" svg:y="17.745cm">
          <text:p text:style-name="P3"><text:span text:style-name="T6">files</text:span></text:p>
        </draw:rect>
        <draw:rect draw:style-name="gr2" draw:text-style-name="P10" draw:id="id23" draw:layer="layout" svg:width="4.5cm" svg:height="0.9cm" svg:x="28.891cm" svg:y="16.845cm">
          <text:p text:style-name="P3"><text:span text:style-name="T6">fs</text:span></text:p>
        </draw:rect>
        <draw:line draw:style-name="gr3" draw:layer="layout" svg:x1="28.891cm" svg:y1="16.845cm" svg:x2="33.391cm" svg:y2="16.845cm">
          <text:p text:style-name="P3"/>
        </draw:line>
        <draw:rect draw:style-name="gr11" draw:text-style-name="P4" draw:layer="layout" svg:width="4.5cm" svg:height="3.6cm" svg:x="36.071cm" svg:y="11.34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4.041cm">
          <text:p text:style-name="P3"><text:span text:style-name="T6">...</text:span></text:p>
        </draw:rect>
        <draw:line draw:style-name="gr3" draw:id="id24" draw:layer="layout" svg:x1="36.071cm" svg:y1="11.341cm" svg:x2="40.571cm" svg:y2="11.341cm">
          <text:p text:style-name="P3"/>
        </draw:line>
        <draw:rect draw:style-name="gr2" draw:text-style-name="P10" draw:layer="layout" svg:width="4.5cm" svg:height="0.9cm" svg:x="36.071cm" svg:y="13.141cm">
          <text:p text:style-name="P3"><text:span text:style-name="T6">rootmnt</text:span></text:p>
        </draw:rect>
        <draw:rect draw:style-name="gr2" draw:text-style-name="P10" draw:layer="layout" svg:width="4.5cm" svg:height="0.9cm" svg:x="36.071cm" svg:y="12.241cm">
          <text:p text:style-name="P3"><text:span text:style-name="T6">root</text:span></text:p>
        </draw:rect>
        <draw:rect draw:style-name="gr2" draw:text-style-name="P10" draw:layer="layout" svg:width="4.5cm" svg:height="0.9cm" svg:x="36.071cm" svg:y="11.341cm">
          <text:p text:style-name="P3"><text:span text:style-name="T6">umask</text:span></text:p>
        </draw:rect>
        <draw:frame draw:style-name="gr8" draw:text-style-name="P6" draw:layer="layout" svg:width="4.5cm" svg:height="1.004cm" svg:x="36.071cm" svg:y="10.337cm">
          <draw:text-box>
            <text:p text:style-name="P11"><text:span text:style-name="T4">fs_struct</text:span></text:p>
          </draw:text-box>
        </draw:frame>
        <draw:rect draw:style-name="gr12" draw:text-style-name="P4" draw:layer="layout" svg:width="4.5cm" svg:height="3.6cm" svg:x="36.071cm" svg:y="17.19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9.891cm">
          <text:p text:style-name="P3"><text:span text:style-name="T6">...</text:span></text:p>
        </draw:rect>
        <draw:line draw:style-name="gr3" draw:id="id26" draw:layer="layout" svg:x1="36.071cm" svg:y1="17.191cm" svg:x2="40.571cm" svg:y2="17.191cm">
          <text:p text:style-name="P3"/>
        </draw:line>
        <draw:rect draw:style-name="gr2" draw:text-style-name="P10" draw:layer="layout" svg:width="4.5cm" svg:height="0.9cm" svg:x="36.071cm" svg:y="18.991cm">
          <text:p text:style-name="P3"><text:span text:style-name="T6">fd_array</text:span></text:p>
        </draw:rect>
        <draw:rect draw:style-name="gr2" draw:text-style-name="P10" draw:layer="layout" svg:width="4.5cm" svg:height="0.9cm" svg:x="36.071cm" svg:y="18.091cm">
          <text:p text:style-name="P3"><text:span text:style-name="T6">next_fd</text:span></text:p>
        </draw:rect>
        <draw:rect draw:style-name="gr2" draw:text-style-name="P10" draw:layer="layout" svg:width="4.5cm" svg:height="0.9cm" svg:x="36.071cm" svg:y="17.191cm">
          <text:p text:style-name="P3"><text:span text:style-name="T6">max_fds</text:span></text:p>
        </draw:rect>
        <draw:frame draw:style-name="gr8" draw:text-style-name="P6" draw:layer="layout" svg:width="4.5cm" svg:height="1.004cm" svg:x="36.071cm" svg:y="16.187cm">
          <draw:text-box>
            <text:p text:style-name="P11"><text:span text:style-name="T4">files_struct</text:span></text:p>
          </draw:text-box>
        </draw:frame>
        <draw:connector draw:style-name="gr13" draw:text-style-name="P8" draw:layer="layout" draw:line-skew="0.01cm" svg:x1="33.391cm" svg:y1="17.295cm" svg:x2="36.071cm" svg:y2="11.341cm" draw:start-shape="id23" draw:start-glue-point="1" draw:end-shape="id24" draw:end-glue-point="3">
          <text:p text:style-name="P3"/>
        </draw:connector>
        <draw:connector draw:style-name="gr13" draw:text-style-name="P8" draw:layer="layout" draw:line-skew="0.46cm" svg:x1="33.391cm" svg:y1="18.195cm" svg:x2="36.071cm" svg:y2="17.191cm" draw:start-shape="id25" draw:start-glue-point="1" draw:end-shape="id26" draw:end-glue-point="3">
          <text:p text:style-name="P3"/>
        </draw:connector>
        <draw:frame draw:style-name="gr16" draw:text-style-name="P13" draw:id="id113" draw:layer="layout" svg:width="2.915cm" svg:height="0.915cm" svg:x="2.753cm" svg:y="6.192cm">
          <draw:text-box>
            <text:p text:style-name="P3"><text:span text:style-name="T7">sys_fork</text:span></text:p>
          </draw:text-box>
        </draw:frame>
        <draw:frame draw:style-name="gr17" draw:text-style-name="P14" draw:id="id112" draw:layer="layout" svg:width="3.531cm" svg:height="0.915cm" svg:x="2.662cm" svg:y="5.042cm">
          <draw:text-box>
            <text:p text:style-name="P3"><text:span text:style-name="T8">fork()</text:span></text:p>
          </draw:text-box>
        </draw:frame>
        <draw:g draw:id="id114">
          <draw:line draw:style-name="gr3" draw:text-style-name="P15" draw:id="id27" draw:layer="layout" svg:x1="2.754cm" svg:y1="7.092cm" svg:x2="3.654cm" svg:y2="7.092cm">
            <text:p text:style-name="P3"/>
          </draw:line>
          <draw:frame draw:style-name="gr17" draw:text-style-name="P13" draw:id="id28" draw:layer="layout" svg:width="3.531cm" svg:height="0.915cm" svg:x="4.141cm" svg:y="7.342cm">
            <draw:text-box>
              <text:p text:style-name="P3"><text:span text:style-name="T7">do_fork</text:span></text:p>
            </draw:text-box>
          </draw:frame>
          <draw:connector draw:style-name="gr18" draw:text-style-name="P16" draw:layer="layout" svg:x1="3.204cm" svg:y1="7.092cm" svg:x2="4.141cm" svg:y2="7.799cm" draw:start-shape="id27" draw:start-glue-point="0" draw:end-shape="id28" draw:end-glue-point="3">
            <text:p text:style-name="P3"/>
          </draw:connector>
        </draw:g>
        <draw:g draw:id="id115">
          <draw:line draw:style-name="gr3" draw:text-style-name="P15" draw:id="id29" draw:layer="layout" svg:x1="4.173cm" svg:y1="8.376cm" svg:x2="5.073cm" svg:y2="8.376cm">
            <text:p text:style-name="P3"/>
          </draw:line>
          <draw:frame draw:style-name="gr17" draw:text-style-name="P13" draw:id="id30" draw:layer="layout" svg:width="4.515cm" svg:height="0.915cm" svg:x="5.56cm" svg:y="8.626cm">
            <draw:text-box>
              <text:p text:style-name="P3"><text:span text:style-name="T7">alloc_pidmap</text:span></text:p>
            </draw:text-box>
          </draw:frame>
          <draw:connector draw:style-name="gr18" draw:text-style-name="P16" draw:layer="layout" svg:x1="4.623cm" svg:y1="8.376cm" svg:x2="5.56cm" svg:y2="9.083cm" draw:start-shape="id29" draw:start-glue-point="0" draw:end-shape="id30" draw:end-glue-point="3">
            <text:p text:style-name="P3"/>
          </draw:connector>
        </draw:g>
        <draw:g draw:id="id116">
          <draw:frame draw:style-name="gr17" draw:text-style-name="P13" draw:id="id31" draw:layer="layout" svg:width="4.76cm" svg:height="0.915cm" svg:x="5.528cm" svg:y="9.791cm">
            <draw:text-box>
              <text:p text:style-name="P3"><text:span text:style-name="T7">copy_process</text:span></text:p>
            </draw:text-box>
          </draw:frame>
          <draw:connector draw:style-name="gr18" draw:text-style-name="P16" draw:layer="layout" svg:x1="4.623cm" svg:y1="8.376cm" svg:x2="5.528cm" svg:y2="10.248cm" draw:start-shape="id29" draw:start-glue-point="0" draw:end-shape="id31" draw:end-glue-point="3">
            <text:p text:style-name="P3"/>
          </draw:connector>
        </draw:g>
        <draw:g draw:id="id117">
          <draw:line draw:style-name="gr3" draw:text-style-name="P15" draw:id="id32" draw:layer="layout" svg:x1="5.491cm" svg:y1="10.626cm" svg:x2="6.391cm" svg:y2="10.626cm">
            <text:p text:style-name="P3"/>
          </draw:line>
          <draw:frame draw:style-name="gr17" draw:text-style-name="P13" draw:id="id33" draw:layer="layout" svg:width="5.471cm" svg:height="0.915cm" svg:x="6.878cm" svg:y="10.876cm">
            <draw:text-box>
              <text:p text:style-name="P3"><text:span text:style-name="T7">dup_task_struct</text:span></text:p>
            </draw:text-box>
          </draw:frame>
          <draw:connector draw:style-name="gr18" draw:text-style-name="P16" draw:layer="layout" svg:x1="5.941cm" svg:y1="10.626cm" svg:x2="6.878cm" svg:y2="11.333cm" draw:start-shape="id32" draw:start-glue-point="0" draw:end-shape="id33" draw:end-glue-point="3">
            <text:p text:style-name="P3"/>
          </draw:connector>
        </draw:g>
        <draw:g draw:id="id118">
          <draw:line draw:style-name="gr3" draw:text-style-name="P15" draw:id="id34" draw:layer="layout" svg:x1="6.841cm" svg:y1="11.791cm" svg:x2="7.741cm" svg:y2="11.791cm">
            <text:p text:style-name="P3"/>
          </draw:line>
          <draw:frame draw:style-name="gr17" draw:text-style-name="P13" draw:id="id35" draw:layer="layout" svg:width="5.785cm" svg:height="0.915cm" svg:x="8.228cm" svg:y="12.041cm">
            <draw:text-box>
              <text:p text:style-name="P3"><text:span text:style-name="T7">alloc_task_struct</text:span></text:p>
            </draw:text-box>
          </draw:frame>
          <draw:connector draw:style-name="gr18" draw:text-style-name="P16" draw:layer="layout" svg:x1="7.291cm" svg:y1="11.791cm" svg:x2="8.228cm" svg:y2="12.498cm" draw:start-shape="id34" draw:start-glue-point="0" draw:end-shape="id35" draw:end-glue-point="3">
            <text:p text:style-name="P3"/>
          </draw:connector>
        </draw:g>
        <draw:g draw:id="id120">
          <draw:frame draw:style-name="gr17" draw:text-style-name="P13" draw:id="id36" draw:layer="layout" svg:width="5.857cm" svg:height="0.915cm" svg:x="8.228cm" svg:y="13.126cm">
            <draw:text-box>
              <text:p text:style-name="P3"><text:span text:style-name="T7">alloc_thread_info</text:span></text:p>
            </draw:text-box>
          </draw:frame>
          <draw:connector draw:style-name="gr18" draw:text-style-name="P16" draw:layer="layout" svg:x1="7.291cm" svg:y1="11.791cm" svg:x2="8.228cm" svg:y2="13.583cm" draw:start-shape="id34" draw:start-glue-point="0" draw:end-shape="id36" draw:end-glue-point="3">
            <text:p text:style-name="P3"/>
          </draw:connector>
        </draw:g>
        <draw:g draw:id="id121">
          <draw:frame draw:style-name="gr17" draw:text-style-name="P13" draw:id="id37" draw:layer="layout" svg:width="3.715cm" svg:height="0.915cm" svg:x="8.256cm" svg:y="14.291cm">
            <draw:text-box>
              <text:p text:style-name="P3"><text:span text:style-name="T7">*tsk = *orig</text:span></text:p>
            </draw:text-box>
          </draw:frame>
          <draw:connector draw:style-name="gr18" draw:text-style-name="P16" draw:layer="layout" svg:x1="7.291cm" svg:y1="11.791cm" svg:x2="8.256cm" svg:y2="14.748cm" draw:start-shape="id34" draw:start-glue-point="0" draw:end-shape="id37" draw:end-glue-point="3">
            <text:p text:style-name="P3"/>
          </draw:connector>
        </draw:g>
        <draw:g draw:id="id122">
          <draw:rect draw:style-name="gr2" draw:text-style-name="P10" draw:layer="layout" svg:width="4.5cm" svg:height="0.9cm" svg:x="15.391cm" svg:y="20.445cm">
            <text:p text:style-name="P3"><text:span text:style-name="T6">...</text:span></text:p>
          </draw:rect>
          <draw:line draw:style-name="gr3" draw:layer="layout" svg:x1="15.391cm" svg:y1="12.345cm" svg:x2="19.891cm" svg:y2="12.345cm">
            <text:p text:style-name="P3"/>
          </draw:line>
          <draw:rect draw:style-name="gr2" draw:text-style-name="P10" draw:id="id38" draw:layer="layout" svg:width="4.5cm" svg:height="0.9cm" svg:x="15.391cm" svg:y="15.945cm">
            <text:p text:style-name="P3"><text:span text:style-name="T6">mm</text:span></text:p>
          </draw:rect>
          <draw:rect draw:style-name="gr2" draw:text-style-name="P10" draw:layer="layout" svg:width="4.5cm" svg:height="0.9cm" svg:x="15.391cm" svg:y="15.045cm">
            <text:p text:style-name="P3"><text:span text:style-name="T6">parent</text:span></text:p>
          </draw:rect>
          <draw:rect draw:style-name="gr2" draw:text-style-name="P10" draw:layer="layout" svg:width="4.5cm" svg:height="0.9cm" svg:x="15.391cm" svg:y="14.145cm">
            <text:p text:style-name="P3"><text:span text:style-name="T6">state</text:span></text:p>
          </draw:rect>
          <draw:rect draw:style-name="gr2" draw:text-style-name="P10" draw:layer="layout" svg:width="4.5cm" svg:height="0.9cm" svg:x="15.391cm" svg:y="13.245cm">
            <text:p text:style-name="P3"><text:span text:style-name="T6">tgid = 42</text:span></text:p>
          </draw:rect>
          <draw:rect draw:style-name="gr2" draw:text-style-name="P10" draw:layer="layout" svg:width="4.5cm" svg:height="0.9cm" svg:x="15.391cm" svg:y="12.345cm">
            <text:p text:style-name="P3"><text:span text:style-name="T6">pid = 42</text:span></text:p>
          </draw:rect>
          <draw:line draw:style-name="gr3" draw:layer="layout" svg:x1="15.391cm" svg:y1="16.845cm" svg:x2="19.891cm" svg:y2="16.845cm">
            <text:p text:style-name="P3"/>
          </draw:line>
          <draw:rect draw:style-name="gr2" draw:text-style-name="P10" draw:layer="layout" svg:width="4.5cm" svg:height="0.9cm" svg:x="15.391cm" svg:y="19.545cm">
            <text:p text:style-name="P3"><text:span text:style-name="T6">sighand</text:span></text:p>
          </draw:rect>
          <draw:rect draw:style-name="gr2" draw:text-style-name="P10" draw:layer="layout" svg:width="4.5cm" svg:height="0.9cm" svg:x="15.391cm" svg:y="18.645cm">
            <text:p text:style-name="P3"><text:span text:style-name="T6">signal</text:span></text:p>
          </draw:rect>
          <draw:rect draw:style-name="gr2" draw:text-style-name="P10" draw:id="id40" draw:layer="layout" svg:width="4.5cm" svg:height="0.9cm" svg:x="15.391cm" svg:y="17.745cm">
            <text:p text:style-name="P3"><text:span text:style-name="T6">files</text:span></text:p>
          </draw:rect>
          <draw:rect draw:style-name="gr2" draw:text-style-name="P10" draw:id="id39" draw:layer="layout" svg:width="4.5cm" svg:height="0.9cm" svg:x="15.391cm" svg:y="16.845cm">
            <text:p text:style-name="P3"><text:span text:style-name="T6">fs</text:span></text:p>
          </draw:rect>
          <draw:line draw:style-name="gr3" draw:layer="layout" svg:x1="15.391cm" svg:y1="16.845cm" svg:x2="19.891cm" svg:y2="16.845cm">
            <text:p text:style-name="P3"/>
          </draw:line>
          <draw:connector draw:style-name="gr9" draw:text-style-name="P12" draw:layer="layout" draw:line-skew="-2.49cm" svg:x1="19.891cm" svg:y1="16.395cm" svg:x2="36.071cm" svg:y2="6.737cm" draw:start-shape="id38" draw:start-glue-point="1">
            <text:p text:style-name="P3"/>
          </draw:connector>
          <draw:connector draw:style-name="gr13" draw:text-style-name="P8" draw:layer="layout" draw:line-skew="-1.59cm" svg:x1="19.891cm" svg:y1="17.295cm" svg:x2="36.071cm" svg:y2="11.341cm" draw:start-shape="id39" draw:start-glue-point="1">
            <text:p text:style-name="P3"/>
          </draw:connector>
          <draw:connector draw:style-name="gr13" draw:text-style-name="P8" draw:layer="layout" draw:line-skew="-0.69cm" svg:x1="19.891cm" svg:y1="18.195cm" svg:x2="36.071cm" svg:y2="17.191cm" draw:start-shape="id40" draw:start-glue-point="1">
            <text:p text:style-name="P3"/>
          </draw:connector>
        </draw:g>
        <draw:g draw:id="id123">
          <draw:frame draw:style-name="gr17" draw:text-style-name="P13" draw:id="id41" draw:layer="layout" svg:width="5.776cm" svg:height="0.915cm" svg:x="6.626cm" svg:y="15.391cm">
            <draw:text-box>
              <text:p text:style-name="P3"><text:span text:style-name="T7">p-&gt;pid = new_pid</text:span></text:p>
            </draw:text-box>
          </draw:frame>
          <draw:connector draw:style-name="gr18" draw:text-style-name="P16" draw:layer="layout" svg:x1="5.752cm" svg:y1="10.621cm" svg:x2="6.626cm" svg:y2="15.848cm" draw:end-shape="id41" draw:end-glue-point="3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Gandalf_20_Gris_20_Foncé" presentation:presentation-page-layout-name="AL2T19">
        <draw:rect draw:style-name="gr7" draw:text-style-name="P4" draw:layer="layout" svg:width="4.5cm" svg:height="9cm" svg:x="15.391cm" svg:y="12.3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frame draw:style-name="gr8" draw:text-style-name="P6" draw:layer="layout" svg:width="4.5cm" svg:height="1.004cm" svg:x="15.391cm" svg:y="11.341cm">
          <draw:text-box>
            <text:p text:style-name="P11"><text:span text:style-name="T4">task_struct</text:span></text:p>
          </draw:text-box>
        </draw:frame>
        <draw:frame presentation:style-name="pr1" draw:text-style-name="P1" draw:layer="layout" svg:width="38.23cm" svg:height="3.151cm" svg:x="2.791cm" svg:y="0.991cm" presentation:class="title">
          <draw:text-box>
            <text:p text:style-name="P1">Que se passe-t-il pendant un fork ???</text:p>
          </draw:text-box>
        </draw:frame>
        <draw:frame presentation:style-name="pr2" draw:text-style-name="P2" draw:layer="layout" svg:width="17.787cm" svg:height="23.212cm" svg:x="3.454cm" svg:y="5.491cm" presentation:class="outline" presentation:user-transformed="true">
          <draw:text-box>
            <text:p text:style-name="P2"/>
          </draw:text-box>
        </draw:frame>
        <draw:rect draw:style-name="gr7" draw:text-style-name="P4" draw:layer="layout" svg:width="4.5cm" svg:height="9cm" svg:x="28.891cm" svg:y="12.3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28.891cm" svg:y="20.445cm">
          <text:p text:style-name="P3"><text:span text:style-name="T6">...</text:span></text:p>
        </draw:rect>
        <draw:line draw:style-name="gr3" draw:layer="layout" svg:x1="28.891cm" svg:y1="12.345cm" svg:x2="33.391cm" svg:y2="12.345cm">
          <text:p text:style-name="P3"/>
        </draw:line>
        <draw:rect draw:style-name="gr2" draw:text-style-name="P10" draw:id="id42" draw:layer="layout" svg:width="4.5cm" svg:height="0.9cm" svg:x="28.891cm" svg:y="15.945cm">
          <text:p text:style-name="P3"><text:span text:style-name="T6">mm</text:span></text:p>
        </draw:rect>
        <draw:rect draw:style-name="gr2" draw:text-style-name="P10" draw:layer="layout" svg:width="4.5cm" svg:height="0.9cm" svg:x="28.891cm" svg:y="15.045cm">
          <text:p text:style-name="P3"><text:span text:style-name="T6">parent</text:span></text:p>
        </draw:rect>
        <draw:rect draw:style-name="gr2" draw:text-style-name="P10" draw:layer="layout" svg:width="4.5cm" svg:height="0.9cm" svg:x="28.891cm" svg:y="14.145cm">
          <text:p text:style-name="P3"><text:span text:style-name="T6">state</text:span></text:p>
        </draw:rect>
        <draw:rect draw:style-name="gr2" draw:text-style-name="P10" draw:layer="layout" svg:width="4.5cm" svg:height="0.9cm" svg:x="28.891cm" svg:y="13.245cm">
          <text:p text:style-name="P3"><text:span text:style-name="T6">tgid = 42</text:span></text:p>
        </draw:rect>
        <draw:rect draw:style-name="gr2" draw:text-style-name="P10" draw:layer="layout" svg:width="4.5cm" svg:height="0.9cm" svg:x="28.891cm" svg:y="12.345cm">
          <text:p text:style-name="P3"><text:span text:style-name="T6">pid = 42</text:span></text:p>
        </draw:rect>
        <draw:frame draw:style-name="gr8" draw:text-style-name="P6" draw:layer="layout" svg:width="4.5cm" svg:height="1.004cm" svg:x="28.891cm" svg:y="11.341cm">
          <draw:text-box>
            <text:p text:style-name="P11"><text:span text:style-name="T4">task_struct</text:span></text:p>
          </draw:text-box>
        </draw:frame>
        <draw:connector draw:style-name="gr9" draw:text-style-name="P12" draw:layer="layout" draw:line-skew="-0.44cm" svg:x1="33.391cm" svg:y1="16.395cm" svg:x2="36.071cm" svg:y2="6.737cm" draw:start-shape="id42" draw:start-glue-point="1" draw:end-shape="id43" draw:end-glue-point="3">
          <text:p text:style-name="P3"/>
        </draw:connector>
        <draw:rect draw:style-name="gr10" draw:text-style-name="P4" draw:layer="layout" svg:width="4.5cm" svg:height="2.7cm" svg:x="36.071cm" svg:y="6.287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8.087cm">
          <text:p text:style-name="P3"><text:span text:style-name="T6">...</text:span></text:p>
        </draw:rect>
        <draw:line draw:style-name="gr3" draw:layer="layout" svg:x1="36.071cm" svg:y1="6.287cm" svg:x2="40.571cm" svg:y2="6.287cm">
          <text:p text:style-name="P3"/>
        </draw:line>
        <draw:rect draw:style-name="gr2" draw:text-style-name="P10" draw:layer="layout" svg:width="4.5cm" svg:height="0.9cm" svg:x="36.071cm" svg:y="7.187cm">
          <text:p text:style-name="P3"><text:span text:style-name="T6">pgd</text:span></text:p>
        </draw:rect>
        <draw:rect draw:style-name="gr2" draw:text-style-name="P10" draw:id="id43" draw:layer="layout" svg:width="4.5cm" svg:height="0.9cm" svg:x="36.071cm" svg:y="6.287cm">
          <text:p text:style-name="P3"><text:span text:style-name="T6">mmap</text:span></text:p>
        </draw:rect>
        <draw:frame draw:style-name="gr8" draw:text-style-name="P6" draw:layer="layout" svg:width="4.5cm" svg:height="1.004cm" svg:x="36.071cm" svg:y="5.283cm">
          <draw:text-box>
            <text:p text:style-name="P11"><text:span text:style-name="T4">mm_struct</text:span></text:p>
          </draw:text-box>
        </draw:frame>
        <draw:line draw:style-name="gr3" draw:layer="layout" svg:x1="36.071cm" svg:y1="6.287cm" svg:x2="40.571cm" svg:y2="6.287cm">
          <text:p text:style-name="P3"/>
        </draw:line>
        <draw:line draw:style-name="gr3" draw:layer="layout" svg:x1="28.891cm" svg:y1="16.845cm" svg:x2="33.391cm" svg:y2="16.845cm">
          <text:p text:style-name="P3"/>
        </draw:line>
        <draw:rect draw:style-name="gr2" draw:text-style-name="P10" draw:layer="layout" svg:width="4.5cm" svg:height="0.9cm" svg:x="28.891cm" svg:y="19.545cm">
          <text:p text:style-name="P3"><text:span text:style-name="T6">sighand</text:span></text:p>
        </draw:rect>
        <draw:rect draw:style-name="gr2" draw:text-style-name="P10" draw:layer="layout" svg:width="4.5cm" svg:height="0.9cm" svg:x="28.891cm" svg:y="18.645cm">
          <text:p text:style-name="P3"><text:span text:style-name="T6">signal</text:span></text:p>
        </draw:rect>
        <draw:rect draw:style-name="gr2" draw:text-style-name="P10" draw:id="id46" draw:layer="layout" svg:width="4.5cm" svg:height="0.9cm" svg:x="28.891cm" svg:y="17.745cm">
          <text:p text:style-name="P3"><text:span text:style-name="T6">files</text:span></text:p>
        </draw:rect>
        <draw:rect draw:style-name="gr2" draw:text-style-name="P10" draw:id="id44" draw:layer="layout" svg:width="4.5cm" svg:height="0.9cm" svg:x="28.891cm" svg:y="16.845cm">
          <text:p text:style-name="P3"><text:span text:style-name="T6">fs</text:span></text:p>
        </draw:rect>
        <draw:line draw:style-name="gr3" draw:layer="layout" svg:x1="28.891cm" svg:y1="16.845cm" svg:x2="33.391cm" svg:y2="16.845cm">
          <text:p text:style-name="P3"/>
        </draw:line>
        <draw:rect draw:style-name="gr11" draw:text-style-name="P4" draw:layer="layout" svg:width="4.5cm" svg:height="3.6cm" svg:x="36.071cm" svg:y="11.34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4.041cm">
          <text:p text:style-name="P3"><text:span text:style-name="T6">...</text:span></text:p>
        </draw:rect>
        <draw:line draw:style-name="gr3" draw:id="id45" draw:layer="layout" svg:x1="36.071cm" svg:y1="11.341cm" svg:x2="40.571cm" svg:y2="11.341cm">
          <text:p text:style-name="P3"/>
        </draw:line>
        <draw:rect draw:style-name="gr2" draw:text-style-name="P10" draw:layer="layout" svg:width="4.5cm" svg:height="0.9cm" svg:x="36.071cm" svg:y="13.141cm">
          <text:p text:style-name="P3"><text:span text:style-name="T6">rootmnt</text:span></text:p>
        </draw:rect>
        <draw:rect draw:style-name="gr2" draw:text-style-name="P10" draw:layer="layout" svg:width="4.5cm" svg:height="0.9cm" svg:x="36.071cm" svg:y="12.241cm">
          <text:p text:style-name="P3"><text:span text:style-name="T6">root</text:span></text:p>
        </draw:rect>
        <draw:rect draw:style-name="gr2" draw:text-style-name="P10" draw:layer="layout" svg:width="4.5cm" svg:height="0.9cm" svg:x="36.071cm" svg:y="11.341cm">
          <text:p text:style-name="P3"><text:span text:style-name="T6">umask</text:span></text:p>
        </draw:rect>
        <draw:frame draw:style-name="gr8" draw:text-style-name="P6" draw:layer="layout" svg:width="4.5cm" svg:height="1.004cm" svg:x="36.071cm" svg:y="10.337cm">
          <draw:text-box>
            <text:p text:style-name="P11"><text:span text:style-name="T4">fs_struct</text:span></text:p>
          </draw:text-box>
        </draw:frame>
        <draw:rect draw:style-name="gr12" draw:text-style-name="P4" draw:layer="layout" svg:width="4.5cm" svg:height="3.6cm" svg:x="36.071cm" svg:y="17.19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9.891cm">
          <text:p text:style-name="P3"><text:span text:style-name="T6">...</text:span></text:p>
        </draw:rect>
        <draw:line draw:style-name="gr3" draw:id="id47" draw:layer="layout" svg:x1="36.071cm" svg:y1="17.191cm" svg:x2="40.571cm" svg:y2="17.191cm">
          <text:p text:style-name="P3"/>
        </draw:line>
        <draw:rect draw:style-name="gr2" draw:text-style-name="P10" draw:layer="layout" svg:width="4.5cm" svg:height="0.9cm" svg:x="36.071cm" svg:y="18.991cm">
          <text:p text:style-name="P3"><text:span text:style-name="T6">fd_array</text:span></text:p>
        </draw:rect>
        <draw:rect draw:style-name="gr2" draw:text-style-name="P10" draw:layer="layout" svg:width="4.5cm" svg:height="0.9cm" svg:x="36.071cm" svg:y="18.091cm">
          <text:p text:style-name="P3"><text:span text:style-name="T6">next_fd</text:span></text:p>
        </draw:rect>
        <draw:rect draw:style-name="gr2" draw:text-style-name="P10" draw:layer="layout" svg:width="4.5cm" svg:height="0.9cm" svg:x="36.071cm" svg:y="17.191cm">
          <text:p text:style-name="P3"><text:span text:style-name="T6">max_fds</text:span></text:p>
        </draw:rect>
        <draw:frame draw:style-name="gr8" draw:text-style-name="P6" draw:layer="layout" svg:width="4.5cm" svg:height="1.004cm" svg:x="36.071cm" svg:y="16.187cm">
          <draw:text-box>
            <text:p text:style-name="P11"><text:span text:style-name="T4">files_struct</text:span></text:p>
          </draw:text-box>
        </draw:frame>
        <draw:connector draw:style-name="gr13" draw:text-style-name="P8" draw:layer="layout" draw:line-skew="0.01cm" svg:x1="33.391cm" svg:y1="17.295cm" svg:x2="36.071cm" svg:y2="11.341cm" draw:start-shape="id44" draw:start-glue-point="1" draw:end-shape="id45" draw:end-glue-point="3">
          <text:p text:style-name="P3"/>
        </draw:connector>
        <draw:connector draw:style-name="gr13" draw:text-style-name="P8" draw:layer="layout" draw:line-skew="0.46cm" svg:x1="33.391cm" svg:y1="18.195cm" svg:x2="36.071cm" svg:y2="17.191cm" draw:start-shape="id46" draw:start-glue-point="1" draw:end-shape="id47" draw:end-glue-point="3">
          <text:p text:style-name="P3"/>
        </draw:connector>
        <draw:frame draw:style-name="gr16" draw:text-style-name="P13" draw:layer="layout" svg:width="2.915cm" svg:height="0.915cm" svg:x="2.753cm" svg:y="6.192cm">
          <draw:text-box>
            <text:p text:style-name="P3"><text:span text:style-name="T7">sys_fork</text:span></text:p>
          </draw:text-box>
        </draw:frame>
        <draw:frame draw:style-name="gr17" draw:text-style-name="P14" draw:layer="layout" svg:width="3.531cm" svg:height="0.915cm" svg:x="2.662cm" svg:y="5.042cm">
          <draw:text-box>
            <text:p text:style-name="P3"><text:span text:style-name="T8">fork()</text:span></text:p>
          </draw:text-box>
        </draw:frame>
        <draw:line draw:style-name="gr3" draw:text-style-name="P15" draw:id="id48" draw:layer="layout" svg:x1="2.754cm" svg:y1="7.092cm" svg:x2="3.654cm" svg:y2="7.092cm">
          <text:p text:style-name="P3"/>
        </draw:line>
        <draw:frame draw:style-name="gr17" draw:text-style-name="P13" draw:id="id49" draw:layer="layout" svg:width="3.531cm" svg:height="0.915cm" svg:x="4.141cm" svg:y="7.342cm">
          <draw:text-box>
            <text:p text:style-name="P3"><text:span text:style-name="T7">do_fork</text:span></text:p>
          </draw:text-box>
        </draw:frame>
        <draw:connector draw:style-name="gr18" draw:text-style-name="P16" draw:layer="layout" svg:x1="3.204cm" svg:y1="7.092cm" svg:x2="4.141cm" svg:y2="7.799cm" draw:start-shape="id48" draw:start-glue-point="0" draw:end-shape="id49" draw:end-glue-point="3">
          <text:p text:style-name="P3"/>
        </draw:connector>
        <draw:line draw:style-name="gr3" draw:text-style-name="P15" draw:id="id50" draw:layer="layout" svg:x1="4.173cm" svg:y1="8.376cm" svg:x2="5.073cm" svg:y2="8.376cm">
          <text:p text:style-name="P3"/>
        </draw:line>
        <draw:frame draw:style-name="gr17" draw:text-style-name="P13" draw:id="id51" draw:layer="layout" svg:width="4.515cm" svg:height="0.915cm" svg:x="5.56cm" svg:y="8.626cm">
          <draw:text-box>
            <text:p text:style-name="P3"><text:span text:style-name="T7">alloc_pidmap</text:span></text:p>
          </draw:text-box>
        </draw:frame>
        <draw:connector draw:style-name="gr18" draw:text-style-name="P16" draw:layer="layout" svg:x1="4.623cm" svg:y1="8.376cm" svg:x2="5.56cm" svg:y2="9.083cm" draw:start-shape="id50" draw:start-glue-point="0" draw:end-shape="id51" draw:end-glue-point="3">
          <text:p text:style-name="P3"/>
        </draw:connector>
        <draw:frame draw:style-name="gr17" draw:text-style-name="P13" draw:id="id52" draw:layer="layout" svg:width="4.76cm" svg:height="0.915cm" svg:x="5.528cm" svg:y="9.791cm">
          <draw:text-box>
            <text:p text:style-name="P3"><text:span text:style-name="T7">copy_process</text:span></text:p>
          </draw:text-box>
        </draw:frame>
        <draw:connector draw:style-name="gr18" draw:text-style-name="P16" draw:layer="layout" svg:x1="4.623cm" svg:y1="8.376cm" svg:x2="5.528cm" svg:y2="10.248cm" draw:start-shape="id50" draw:start-glue-point="0" draw:end-shape="id52" draw:end-glue-point="3">
          <text:p text:style-name="P3"/>
        </draw:connector>
        <draw:line draw:style-name="gr3" draw:text-style-name="P15" draw:id="id53" draw:layer="layout" svg:x1="5.491cm" svg:y1="10.626cm" svg:x2="6.391cm" svg:y2="10.626cm">
          <text:p text:style-name="P3"/>
        </draw:line>
        <draw:frame draw:style-name="gr17" draw:text-style-name="P13" draw:id="id54" draw:layer="layout" svg:width="5.471cm" svg:height="0.915cm" svg:x="6.878cm" svg:y="10.876cm">
          <draw:text-box>
            <text:p text:style-name="P3"><text:span text:style-name="T7">dup_task_struct</text:span></text:p>
          </draw:text-box>
        </draw:frame>
        <draw:connector draw:style-name="gr18" draw:text-style-name="P16" draw:layer="layout" svg:x1="5.941cm" svg:y1="10.626cm" svg:x2="6.878cm" svg:y2="11.333cm" draw:start-shape="id53" draw:start-glue-point="0" draw:end-shape="id54" draw:end-glue-point="3">
          <text:p text:style-name="P3"/>
        </draw:connector>
        <draw:line draw:style-name="gr3" draw:text-style-name="P15" draw:id="id55" draw:layer="layout" svg:x1="6.869cm" svg:y1="11.791cm" svg:x2="7.769cm" svg:y2="11.791cm">
          <text:p text:style-name="P3"/>
        </draw:line>
        <draw:frame draw:style-name="gr17" draw:text-style-name="P13" draw:id="id56" draw:layer="layout" svg:width="5.785cm" svg:height="0.915cm" svg:x="8.256cm" svg:y="12.041cm">
          <draw:text-box>
            <text:p text:style-name="P3"><text:span text:style-name="T7">alloc_task_struct</text:span></text:p>
          </draw:text-box>
        </draw:frame>
        <draw:connector draw:style-name="gr18" draw:text-style-name="P16" draw:layer="layout" svg:x1="7.319cm" svg:y1="11.791cm" svg:x2="8.256cm" svg:y2="12.498cm" draw:start-shape="id55" draw:start-glue-point="0" draw:end-shape="id56" draw:end-glue-point="3">
          <text:p text:style-name="P3"/>
        </draw:connector>
        <draw:frame draw:style-name="gr17" draw:text-style-name="P13" draw:id="id57" draw:layer="layout" svg:width="5.857cm" svg:height="0.915cm" svg:x="8.228cm" svg:y="13.126cm">
          <draw:text-box>
            <text:p text:style-name="P3"><text:span text:style-name="T7">alloc_thread_info</text:span></text:p>
          </draw:text-box>
        </draw:frame>
        <draw:connector draw:style-name="gr18" draw:text-style-name="P16" draw:layer="layout" svg:x1="7.319cm" svg:y1="11.791cm" svg:x2="8.228cm" svg:y2="13.583cm" draw:start-shape="id55" draw:start-glue-point="0" draw:end-shape="id57" draw:end-glue-point="3">
          <text:p text:style-name="P3"/>
        </draw:connector>
        <draw:frame draw:style-name="gr17" draw:text-style-name="P13" draw:id="id58" draw:layer="layout" svg:width="3.715cm" svg:height="0.915cm" svg:x="8.256cm" svg:y="14.291cm">
          <draw:text-box>
            <text:p text:style-name="P3"><text:span text:style-name="T7">*tsk = *orig</text:span></text:p>
          </draw:text-box>
        </draw:frame>
        <draw:connector draw:style-name="gr18" draw:text-style-name="P16" draw:layer="layout" svg:x1="7.319cm" svg:y1="11.791cm" svg:x2="8.256cm" svg:y2="14.748cm" draw:start-shape="id55" draw:start-glue-point="0" draw:end-shape="id58" draw:end-glue-point="3">
          <text:p text:style-name="P3"/>
        </draw:connector>
        <draw:rect draw:style-name="gr2" draw:text-style-name="P10" draw:layer="layout" svg:width="4.5cm" svg:height="0.9cm" svg:x="15.391cm" svg:y="20.445cm">
          <text:p text:style-name="P3"><text:span text:style-name="T6">...</text:span></text:p>
        </draw:rect>
        <draw:line draw:style-name="gr3" draw:layer="layout" svg:x1="15.391cm" svg:y1="12.345cm" svg:x2="19.891cm" svg:y2="12.345cm">
          <text:p text:style-name="P3"/>
        </draw:line>
        <draw:rect draw:style-name="gr2" draw:text-style-name="P10" draw:id="id59" draw:layer="layout" svg:width="4.5cm" svg:height="0.9cm" svg:x="15.391cm" svg:y="15.945cm">
          <text:p text:style-name="P3"><text:span text:style-name="T6">mm</text:span></text:p>
        </draw:rect>
        <draw:rect draw:style-name="gr2" draw:text-style-name="P10" draw:layer="layout" svg:width="4.5cm" svg:height="0.9cm" svg:x="15.391cm" svg:y="15.045cm">
          <text:p text:style-name="P3"><text:span text:style-name="T6">parent</text:span></text:p>
        </draw:rect>
        <draw:rect draw:style-name="gr2" draw:text-style-name="P10" draw:layer="layout" svg:width="4.5cm" svg:height="0.9cm" svg:x="15.391cm" svg:y="14.145cm">
          <text:p text:style-name="P3"><text:span text:style-name="T6">state</text:span></text:p>
        </draw:rect>
        <draw:rect draw:style-name="gr2" draw:text-style-name="P10" draw:layer="layout" svg:width="4.5cm" svg:height="0.9cm" svg:x="15.391cm" svg:y="13.245cm">
          <text:p text:style-name="P3"><text:span text:style-name="T6">tgid = 42</text:span></text:p>
        </draw:rect>
        <draw:rect draw:style-name="gr2" draw:text-style-name="P10" draw:layer="layout" svg:width="4.5cm" svg:height="0.9cm" svg:x="15.391cm" svg:y="12.345cm">
          <text:p text:style-name="P3"><text:span text:style-name="T6">pid = 43</text:span></text:p>
        </draw:rect>
        <draw:line draw:style-name="gr3" draw:layer="layout" svg:x1="15.391cm" svg:y1="16.845cm" svg:x2="19.891cm" svg:y2="16.845cm">
          <text:p text:style-name="P3"/>
        </draw:line>
        <draw:rect draw:style-name="gr2" draw:text-style-name="P10" draw:layer="layout" svg:width="4.5cm" svg:height="0.9cm" svg:x="15.391cm" svg:y="19.545cm">
          <text:p text:style-name="P3"><text:span text:style-name="T6">sighand</text:span></text:p>
        </draw:rect>
        <draw:rect draw:style-name="gr2" draw:text-style-name="P10" draw:layer="layout" svg:width="4.5cm" svg:height="0.9cm" svg:x="15.391cm" svg:y="18.645cm">
          <text:p text:style-name="P3"><text:span text:style-name="T6">signal</text:span></text:p>
        </draw:rect>
        <draw:rect draw:style-name="gr2" draw:text-style-name="P10" draw:id="id61" draw:layer="layout" svg:width="4.5cm" svg:height="0.9cm" svg:x="15.391cm" svg:y="17.745cm">
          <text:p text:style-name="P3"><text:span text:style-name="T6">files</text:span></text:p>
        </draw:rect>
        <draw:rect draw:style-name="gr2" draw:text-style-name="P10" draw:id="id60" draw:layer="layout" svg:width="4.5cm" svg:height="0.9cm" svg:x="15.391cm" svg:y="16.845cm">
          <text:p text:style-name="P3"><text:span text:style-name="T6">fs</text:span></text:p>
        </draw:rect>
        <draw:line draw:style-name="gr3" draw:layer="layout" svg:x1="15.391cm" svg:y1="16.845cm" svg:x2="19.891cm" svg:y2="16.845cm">
          <text:p text:style-name="P3"/>
        </draw:line>
        <draw:connector draw:style-name="gr9" draw:text-style-name="P12" draw:layer="layout" draw:line-skew="-2.49cm" svg:x1="19.891cm" svg:y1="16.395cm" svg:x2="36.071cm" svg:y2="6.737cm" draw:start-shape="id59" draw:start-glue-point="1">
          <text:p text:style-name="P3"/>
        </draw:connector>
        <draw:connector draw:style-name="gr13" draw:text-style-name="P8" draw:layer="layout" draw:line-skew="-1.59cm" svg:x1="19.891cm" svg:y1="17.295cm" svg:x2="36.071cm" svg:y2="11.341cm" draw:start-shape="id60" draw:start-glue-point="1">
          <text:p text:style-name="P3"/>
        </draw:connector>
        <draw:connector draw:style-name="gr13" draw:text-style-name="P8" draw:layer="layout" draw:line-skew="-0.69cm" svg:x1="19.891cm" svg:y1="18.195cm" svg:x2="36.071cm" svg:y2="17.191cm" draw:start-shape="id61" draw:start-glue-point="1">
          <text:p text:style-name="P3"/>
        </draw:connector>
        <draw:frame draw:style-name="gr17" draw:text-style-name="P13" draw:id="id62" draw:layer="layout" svg:width="5.776cm" svg:height="0.915cm" svg:x="6.626cm" svg:y="15.391cm">
          <draw:text-box>
            <text:p text:style-name="P3"><text:span text:style-name="T7">p-&gt;pid = new_pid</text:span></text:p>
          </draw:text-box>
        </draw:frame>
        <draw:connector draw:style-name="gr18" draw:text-style-name="P16" draw:layer="layout" svg:x1="5.941cm" svg:y1="10.626cm" svg:x2="6.626cm" svg:y2="15.848cm" draw:start-shape="id53" draw:start-glue-point="0" draw:end-shape="id62" draw:end-glue-point="3">
          <text:p text:style-name="P3"/>
        </draw:connector>
        <draw:g draw:id="id124">
          <draw:frame draw:style-name="gr17" draw:text-style-name="P13" draw:id="id63" draw:layer="layout" svg:width="5.328cm" svg:height="0.915cm" svg:x="6.591cm" svg:y="16.541cm">
            <draw:text-box>
              <text:p text:style-name="P3"><text:span text:style-name="T7">p-&gt;tdid = p-&gt;pid</text:span></text:p>
            </draw:text-box>
          </draw:frame>
          <draw:connector draw:style-name="gr18" draw:text-style-name="P16" draw:layer="layout" svg:x1="5.941cm" svg:y1="10.626cm" svg:x2="6.591cm" svg:y2="16.998cm" draw:start-shape="id53" draw:start-glue-point="0" draw:end-shape="id63" draw:end-glue-point="3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Gandalf_20_Gris_20_Foncé" presentation:presentation-page-layout-name="AL2T19">
        <draw:g>
          <draw:rect draw:style-name="gr10" draw:text-style-name="P4" draw:layer="layout" svg:width="4.5cm" svg:height="2.7cm" svg:x="36.071cm" svg:y="6.287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36.071cm" svg:y="5.283cm">
            <draw:text-box>
              <text:p text:style-name="P11"><text:span text:style-name="T4">mm_struct</text:span></text:p>
            </draw:text-box>
          </draw:frame>
        </draw:g>
        <draw:rect draw:style-name="gr7" draw:text-style-name="P4" draw:layer="layout" svg:width="4.5cm" svg:height="9cm" svg:x="15.391cm" svg:y="12.3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frame draw:style-name="gr8" draw:text-style-name="P6" draw:layer="layout" svg:width="4.5cm" svg:height="1.004cm" svg:x="15.391cm" svg:y="11.341cm">
          <draw:text-box>
            <text:p text:style-name="P11"><text:span text:style-name="T4">task_struct</text:span></text:p>
          </draw:text-box>
        </draw:frame>
        <draw:frame presentation:style-name="pr1" draw:text-style-name="P1" draw:layer="layout" svg:width="38.23cm" svg:height="3.151cm" svg:x="2.791cm" svg:y="0.991cm" presentation:class="title">
          <draw:text-box>
            <text:p text:style-name="P1">Que se passe-t-il pendant un fork ???</text:p>
          </draw:text-box>
        </draw:frame>
        <draw:frame presentation:style-name="pr2" draw:text-style-name="P2" draw:layer="layout" svg:width="17.787cm" svg:height="23.212cm" svg:x="3.454cm" svg:y="5.49cm" presentation:class="outline" presentation:user-transformed="true">
          <draw:text-box>
            <text:p text:style-name="P2"/>
          </draw:text-box>
        </draw:frame>
        <draw:rect draw:style-name="gr7" draw:text-style-name="P4" draw:layer="layout" svg:width="4.5cm" svg:height="9cm" svg:x="28.891cm" svg:y="12.345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28.891cm" svg:y="20.445cm">
          <text:p text:style-name="P3"><text:span text:style-name="T6">...</text:span></text:p>
        </draw:rect>
        <draw:line draw:style-name="gr3" draw:layer="layout" svg:x1="28.891cm" svg:y1="12.345cm" svg:x2="33.391cm" svg:y2="12.345cm">
          <text:p text:style-name="P3"/>
        </draw:line>
        <draw:rect draw:style-name="gr2" draw:text-style-name="P10" draw:id="id64" draw:layer="layout" svg:width="4.5cm" svg:height="0.9cm" svg:x="28.891cm" svg:y="15.945cm">
          <text:p text:style-name="P3"><text:span text:style-name="T6">mm</text:span></text:p>
        </draw:rect>
        <draw:rect draw:style-name="gr2" draw:text-style-name="P10" draw:layer="layout" svg:width="4.5cm" svg:height="0.9cm" svg:x="28.891cm" svg:y="15.045cm">
          <text:p text:style-name="P3"><text:span text:style-name="T6">parent</text:span></text:p>
        </draw:rect>
        <draw:rect draw:style-name="gr2" draw:text-style-name="P10" draw:layer="layout" svg:width="4.5cm" svg:height="0.9cm" svg:x="28.891cm" svg:y="14.145cm">
          <text:p text:style-name="P3"><text:span text:style-name="T6">state</text:span></text:p>
        </draw:rect>
        <draw:rect draw:style-name="gr2" draw:text-style-name="P10" draw:layer="layout" svg:width="4.5cm" svg:height="0.9cm" svg:x="28.891cm" svg:y="13.245cm">
          <text:p text:style-name="P3"><text:span text:style-name="T6">tgid = 42</text:span></text:p>
        </draw:rect>
        <draw:rect draw:style-name="gr2" draw:text-style-name="P10" draw:layer="layout" svg:width="4.5cm" svg:height="0.9cm" svg:x="28.891cm" svg:y="12.345cm">
          <text:p text:style-name="P3"><text:span text:style-name="T6">pid = 42</text:span></text:p>
        </draw:rect>
        <draw:frame draw:style-name="gr8" draw:text-style-name="P6" draw:layer="layout" svg:width="4.5cm" svg:height="1.004cm" svg:x="28.891cm" svg:y="11.341cm">
          <draw:text-box>
            <text:p text:style-name="P11"><text:span text:style-name="T4">task_struct</text:span></text:p>
          </draw:text-box>
        </draw:frame>
        <draw:connector draw:style-name="gr9" draw:text-style-name="P12" draw:layer="layout" draw:line-skew="-0.44cm" svg:x1="33.391cm" svg:y1="16.395cm" svg:x2="36.071cm" svg:y2="6.737cm" draw:start-shape="id64" draw:start-glue-point="1" draw:end-shape="id65" draw:end-glue-point="3">
          <text:p text:style-name="P3"/>
        </draw:connector>
        <draw:rect draw:style-name="gr2" draw:text-style-name="P10" draw:layer="layout" svg:width="4.5cm" svg:height="0.9cm" svg:x="36.071cm" svg:y="8.087cm">
          <text:p text:style-name="P3"><text:span text:style-name="T6">...</text:span></text:p>
        </draw:rect>
        <draw:line draw:style-name="gr3" draw:layer="layout" svg:x1="36.071cm" svg:y1="6.287cm" svg:x2="40.571cm" svg:y2="6.287cm">
          <text:p text:style-name="P3"/>
        </draw:line>
        <draw:rect draw:style-name="gr2" draw:text-style-name="P10" draw:layer="layout" svg:width="4.5cm" svg:height="0.9cm" svg:x="36.071cm" svg:y="7.187cm">
          <text:p text:style-name="P3"><text:span text:style-name="T6">pgd</text:span></text:p>
        </draw:rect>
        <draw:rect draw:style-name="gr2" draw:text-style-name="P10" draw:id="id65" draw:layer="layout" svg:width="4.5cm" svg:height="0.9cm" svg:x="36.071cm" svg:y="6.287cm">
          <text:p text:style-name="P3"><text:span text:style-name="T6">mmap</text:span></text:p>
        </draw:rect>
        <draw:line draw:style-name="gr3" draw:layer="layout" svg:x1="36.071cm" svg:y1="6.287cm" svg:x2="40.571cm" svg:y2="6.287cm">
          <text:p text:style-name="P3"/>
        </draw:line>
        <draw:line draw:style-name="gr3" draw:layer="layout" svg:x1="28.891cm" svg:y1="16.845cm" svg:x2="33.391cm" svg:y2="16.845cm">
          <text:p text:style-name="P3"/>
        </draw:line>
        <draw:rect draw:style-name="gr2" draw:text-style-name="P10" draw:layer="layout" svg:width="4.5cm" svg:height="0.9cm" svg:x="28.891cm" svg:y="19.545cm">
          <text:p text:style-name="P3"><text:span text:style-name="T6">sighand</text:span></text:p>
        </draw:rect>
        <draw:rect draw:style-name="gr2" draw:text-style-name="P10" draw:layer="layout" svg:width="4.5cm" svg:height="0.9cm" svg:x="28.891cm" svg:y="18.645cm">
          <text:p text:style-name="P3"><text:span text:style-name="T6">signal</text:span></text:p>
        </draw:rect>
        <draw:rect draw:style-name="gr2" draw:text-style-name="P10" draw:id="id68" draw:layer="layout" svg:width="4.5cm" svg:height="0.9cm" svg:x="28.891cm" svg:y="17.745cm">
          <text:p text:style-name="P3"><text:span text:style-name="T6">files</text:span></text:p>
        </draw:rect>
        <draw:rect draw:style-name="gr2" draw:text-style-name="P10" draw:id="id66" draw:layer="layout" svg:width="4.5cm" svg:height="0.9cm" svg:x="28.891cm" svg:y="16.845cm">
          <text:p text:style-name="P3"><text:span text:style-name="T6">fs</text:span></text:p>
        </draw:rect>
        <draw:line draw:style-name="gr3" draw:layer="layout" svg:x1="28.891cm" svg:y1="16.845cm" svg:x2="33.391cm" svg:y2="16.845cm">
          <text:p text:style-name="P3"/>
        </draw:line>
        <draw:rect draw:style-name="gr11" draw:text-style-name="P4" draw:layer="layout" svg:width="4.5cm" svg:height="3.6cm" svg:x="36.071cm" svg:y="11.34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4.041cm">
          <text:p text:style-name="P3"><text:span text:style-name="T6">...</text:span></text:p>
        </draw:rect>
        <draw:line draw:style-name="gr3" draw:id="id67" draw:layer="layout" svg:x1="36.071cm" svg:y1="11.341cm" svg:x2="40.571cm" svg:y2="11.341cm">
          <text:p text:style-name="P3"/>
        </draw:line>
        <draw:rect draw:style-name="gr2" draw:text-style-name="P10" draw:layer="layout" svg:width="4.5cm" svg:height="0.9cm" svg:x="36.071cm" svg:y="13.141cm">
          <text:p text:style-name="P3"><text:span text:style-name="T6">rootmnt</text:span></text:p>
        </draw:rect>
        <draw:rect draw:style-name="gr2" draw:text-style-name="P10" draw:layer="layout" svg:width="4.5cm" svg:height="0.9cm" svg:x="36.071cm" svg:y="12.241cm">
          <text:p text:style-name="P3"><text:span text:style-name="T6">root</text:span></text:p>
        </draw:rect>
        <draw:rect draw:style-name="gr2" draw:text-style-name="P10" draw:layer="layout" svg:width="4.5cm" svg:height="0.9cm" svg:x="36.071cm" svg:y="11.341cm">
          <text:p text:style-name="P3"><text:span text:style-name="T6">umask</text:span></text:p>
        </draw:rect>
        <draw:frame draw:style-name="gr8" draw:text-style-name="P6" draw:layer="layout" svg:width="4.5cm" svg:height="1.004cm" svg:x="36.071cm" svg:y="10.337cm">
          <draw:text-box>
            <text:p text:style-name="P11"><text:span text:style-name="T4">fs_struct</text:span></text:p>
          </draw:text-box>
        </draw:frame>
        <draw:rect draw:style-name="gr12" draw:text-style-name="P4" draw:layer="layout" svg:width="4.5cm" svg:height="3.6cm" svg:x="36.071cm" svg:y="17.191cm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/></text:p>
        </draw:rect>
        <draw:rect draw:style-name="gr2" draw:text-style-name="P10" draw:layer="layout" svg:width="4.5cm" svg:height="0.9cm" svg:x="36.071cm" svg:y="19.891cm">
          <text:p text:style-name="P3"><text:span text:style-name="T6">...</text:span></text:p>
        </draw:rect>
        <draw:line draw:style-name="gr3" draw:id="id69" draw:layer="layout" svg:x1="36.071cm" svg:y1="17.191cm" svg:x2="40.571cm" svg:y2="17.191cm">
          <text:p text:style-name="P3"/>
        </draw:line>
        <draw:rect draw:style-name="gr2" draw:text-style-name="P10" draw:layer="layout" svg:width="4.5cm" svg:height="0.9cm" svg:x="36.071cm" svg:y="18.991cm">
          <text:p text:style-name="P3"><text:span text:style-name="T6">fd_array</text:span></text:p>
        </draw:rect>
        <draw:rect draw:style-name="gr2" draw:text-style-name="P10" draw:layer="layout" svg:width="4.5cm" svg:height="0.9cm" svg:x="36.071cm" svg:y="18.091cm">
          <text:p text:style-name="P3"><text:span text:style-name="T6">next_fd</text:span></text:p>
        </draw:rect>
        <draw:rect draw:style-name="gr2" draw:text-style-name="P10" draw:layer="layout" svg:width="4.5cm" svg:height="0.9cm" svg:x="36.071cm" svg:y="17.191cm">
          <text:p text:style-name="P3"><text:span text:style-name="T6">max_fds</text:span></text:p>
        </draw:rect>
        <draw:frame draw:style-name="gr8" draw:text-style-name="P6" draw:layer="layout" svg:width="4.5cm" svg:height="1.004cm" svg:x="36.071cm" svg:y="16.187cm">
          <draw:text-box>
            <text:p text:style-name="P11"><text:span text:style-name="T4">files_struct</text:span></text:p>
          </draw:text-box>
        </draw:frame>
        <draw:connector draw:style-name="gr13" draw:text-style-name="P8" draw:layer="layout" draw:line-skew="0.01cm" svg:x1="33.391cm" svg:y1="17.295cm" svg:x2="36.071cm" svg:y2="11.341cm" draw:start-shape="id66" draw:start-glue-point="1" draw:end-shape="id67" draw:end-glue-point="3">
          <text:p text:style-name="P3"/>
        </draw:connector>
        <draw:connector draw:style-name="gr13" draw:text-style-name="P8" draw:layer="layout" draw:line-skew="0.46cm" svg:x1="33.391cm" svg:y1="18.195cm" svg:x2="36.071cm" svg:y2="17.191cm" draw:start-shape="id68" draw:start-glue-point="1" draw:end-shape="id69" draw:end-glue-point="3">
          <text:p text:style-name="P3"/>
        </draw:connector>
        <draw:frame draw:style-name="gr16" draw:text-style-name="P13" draw:layer="layout" svg:width="2.915cm" svg:height="0.915cm" svg:x="2.753cm" svg:y="6.192cm">
          <draw:text-box>
            <text:p text:style-name="P3"><text:span text:style-name="T7">sys_fork</text:span></text:p>
          </draw:text-box>
        </draw:frame>
        <draw:frame draw:style-name="gr17" draw:text-style-name="P14" draw:layer="layout" svg:width="3.531cm" svg:height="0.915cm" svg:x="2.662cm" svg:y="5.042cm">
          <draw:text-box>
            <text:p text:style-name="P3"><text:span text:style-name="T8">fork()</text:span></text:p>
          </draw:text-box>
        </draw:frame>
        <draw:line draw:style-name="gr3" draw:text-style-name="P15" draw:id="id70" draw:layer="layout" svg:x1="2.754cm" svg:y1="7.092cm" svg:x2="3.654cm" svg:y2="7.092cm">
          <text:p text:style-name="P3"/>
        </draw:line>
        <draw:frame draw:style-name="gr17" draw:text-style-name="P13" draw:id="id71" draw:layer="layout" svg:width="3.531cm" svg:height="0.915cm" svg:x="4.141cm" svg:y="7.342cm">
          <draw:text-box>
            <text:p text:style-name="P3"><text:span text:style-name="T7">do_fork</text:span></text:p>
          </draw:text-box>
        </draw:frame>
        <draw:connector draw:style-name="gr18" draw:text-style-name="P16" draw:layer="layout" svg:x1="3.204cm" svg:y1="7.092cm" svg:x2="4.141cm" svg:y2="7.799cm" draw:start-shape="id70" draw:start-glue-point="0" draw:end-shape="id71" draw:end-glue-point="3">
          <text:p text:style-name="P3"/>
        </draw:connector>
        <draw:line draw:style-name="gr3" draw:text-style-name="P15" draw:id="id72" draw:layer="layout" svg:x1="4.173cm" svg:y1="8.376cm" svg:x2="5.073cm" svg:y2="8.376cm">
          <text:p text:style-name="P3"/>
        </draw:line>
        <draw:frame draw:style-name="gr17" draw:text-style-name="P13" draw:id="id73" draw:layer="layout" svg:width="4.515cm" svg:height="0.915cm" svg:x="5.56cm" svg:y="8.626cm">
          <draw:text-box>
            <text:p text:style-name="P3"><text:span text:style-name="T7">alloc_pidmap</text:span></text:p>
          </draw:text-box>
        </draw:frame>
        <draw:connector draw:style-name="gr18" draw:text-style-name="P16" draw:layer="layout" svg:x1="4.623cm" svg:y1="8.376cm" svg:x2="5.56cm" svg:y2="9.083cm" draw:start-shape="id72" draw:start-glue-point="0" draw:end-shape="id73" draw:end-glue-point="3">
          <text:p text:style-name="P3"/>
        </draw:connector>
        <draw:frame draw:style-name="gr17" draw:text-style-name="P13" draw:id="id74" draw:layer="layout" svg:width="4.76cm" svg:height="0.915cm" svg:x="5.528cm" svg:y="9.791cm">
          <draw:text-box>
            <text:p text:style-name="P3"><text:span text:style-name="T7">copy_process</text:span></text:p>
          </draw:text-box>
        </draw:frame>
        <draw:connector draw:style-name="gr18" draw:text-style-name="P16" draw:layer="layout" svg:x1="4.623cm" svg:y1="8.376cm" svg:x2="5.528cm" svg:y2="10.248cm" draw:start-shape="id72" draw:start-glue-point="0" draw:end-shape="id74" draw:end-glue-point="3">
          <text:p text:style-name="P3"/>
        </draw:connector>
        <draw:line draw:style-name="gr3" draw:text-style-name="P15" draw:id="id75" draw:layer="layout" svg:x1="5.491cm" svg:y1="10.626cm" svg:x2="6.391cm" svg:y2="10.626cm">
          <text:p text:style-name="P3"/>
        </draw:line>
        <draw:frame draw:style-name="gr17" draw:text-style-name="P13" draw:id="id76" draw:layer="layout" svg:width="5.471cm" svg:height="0.915cm" svg:x="6.878cm" svg:y="10.876cm">
          <draw:text-box>
            <text:p text:style-name="P3"><text:span text:style-name="T7">dup_task_struct</text:span></text:p>
          </draw:text-box>
        </draw:frame>
        <draw:connector draw:style-name="gr18" draw:text-style-name="P16" draw:layer="layout" svg:x1="5.941cm" svg:y1="10.626cm" svg:x2="6.878cm" svg:y2="11.333cm" draw:start-shape="id75" draw:start-glue-point="0" draw:end-shape="id76" draw:end-glue-point="3">
          <text:p text:style-name="P3"/>
        </draw:connector>
        <draw:line draw:style-name="gr3" draw:text-style-name="P15" draw:id="id77" draw:layer="layout" svg:x1="6.869cm" svg:y1="11.791cm" svg:x2="7.769cm" svg:y2="11.791cm">
          <text:p text:style-name="P3"/>
        </draw:line>
        <draw:frame draw:style-name="gr17" draw:text-style-name="P13" draw:id="id78" draw:layer="layout" svg:width="5.785cm" svg:height="0.915cm" svg:x="8.256cm" svg:y="12.041cm">
          <draw:text-box>
            <text:p text:style-name="P3"><text:span text:style-name="T7">alloc_task_struct</text:span></text:p>
          </draw:text-box>
        </draw:frame>
        <draw:connector draw:style-name="gr18" draw:text-style-name="P16" draw:layer="layout" svg:x1="7.319cm" svg:y1="11.791cm" svg:x2="8.256cm" svg:y2="12.498cm" draw:start-shape="id77" draw:start-glue-point="0" draw:end-shape="id78" draw:end-glue-point="3">
          <text:p text:style-name="P3"/>
        </draw:connector>
        <draw:frame draw:style-name="gr17" draw:text-style-name="P13" draw:id="id79" draw:layer="layout" svg:width="5.857cm" svg:height="0.915cm" svg:x="8.228cm" svg:y="13.126cm">
          <draw:text-box>
            <text:p text:style-name="P3"><text:span text:style-name="T7">alloc_thread_info</text:span></text:p>
          </draw:text-box>
        </draw:frame>
        <draw:connector draw:style-name="gr18" draw:text-style-name="P16" draw:layer="layout" svg:x1="7.319cm" svg:y1="11.791cm" svg:x2="8.228cm" svg:y2="13.583cm" draw:start-shape="id77" draw:start-glue-point="0" draw:end-shape="id79" draw:end-glue-point="3">
          <text:p text:style-name="P3"/>
        </draw:connector>
        <draw:frame draw:style-name="gr17" draw:text-style-name="P13" draw:id="id80" draw:layer="layout" svg:width="3.715cm" svg:height="0.915cm" svg:x="8.256cm" svg:y="14.291cm">
          <draw:text-box>
            <text:p text:style-name="P3"><text:span text:style-name="T7">*tsk = *orig</text:span></text:p>
          </draw:text-box>
        </draw:frame>
        <draw:connector draw:style-name="gr18" draw:text-style-name="P16" draw:layer="layout" svg:x1="7.319cm" svg:y1="11.791cm" svg:x2="8.256cm" svg:y2="14.748cm" draw:start-shape="id77" draw:start-glue-point="0" draw:end-shape="id80" draw:end-glue-point="3">
          <text:p text:style-name="P3"/>
        </draw:connector>
        <draw:rect draw:style-name="gr2" draw:text-style-name="P10" draw:layer="layout" svg:width="4.5cm" svg:height="0.9cm" svg:x="15.391cm" svg:y="20.445cm">
          <text:p text:style-name="P3"><text:span text:style-name="T6">...</text:span></text:p>
        </draw:rect>
        <draw:line draw:style-name="gr3" draw:layer="layout" svg:x1="15.391cm" svg:y1="12.345cm" svg:x2="19.891cm" svg:y2="12.345cm">
          <text:p text:style-name="P3"/>
        </draw:line>
        <draw:rect draw:style-name="gr2" draw:text-style-name="P10" draw:id="id81" draw:layer="layout" svg:width="4.5cm" svg:height="0.9cm" svg:x="15.391cm" svg:y="15.945cm">
          <text:p text:style-name="P3"><text:span text:style-name="T6">mm</text:span></text:p>
        </draw:rect>
        <draw:rect draw:style-name="gr2" draw:text-style-name="P10" draw:layer="layout" svg:width="4.5cm" svg:height="0.9cm" svg:x="15.391cm" svg:y="15.045cm">
          <text:p text:style-name="P3"><text:span text:style-name="T6">parent</text:span></text:p>
        </draw:rect>
        <draw:rect draw:style-name="gr2" draw:text-style-name="P10" draw:layer="layout" svg:width="4.5cm" svg:height="0.9cm" svg:x="15.391cm" svg:y="14.145cm">
          <text:p text:style-name="P3"><text:span text:style-name="T6">state</text:span></text:p>
        </draw:rect>
        <draw:rect draw:style-name="gr2" draw:text-style-name="P10" draw:layer="layout" svg:width="4.5cm" svg:height="0.9cm" svg:x="15.391cm" svg:y="13.245cm">
          <text:p text:style-name="P3"><text:span text:style-name="T6">tgid = 43</text:span></text:p>
        </draw:rect>
        <draw:rect draw:style-name="gr2" draw:text-style-name="P10" draw:layer="layout" svg:width="4.5cm" svg:height="0.9cm" svg:x="15.391cm" svg:y="12.345cm">
          <text:p text:style-name="P3"><text:span text:style-name="T6">pid = 43</text:span></text:p>
        </draw:rect>
        <draw:line draw:style-name="gr3" draw:layer="layout" svg:x1="15.391cm" svg:y1="16.845cm" svg:x2="19.891cm" svg:y2="16.845cm">
          <text:p text:style-name="P3"/>
        </draw:line>
        <draw:rect draw:style-name="gr2" draw:text-style-name="P10" draw:layer="layout" svg:width="4.5cm" svg:height="0.9cm" svg:x="15.391cm" svg:y="19.545cm">
          <text:p text:style-name="P3"><text:span text:style-name="T6">sighand</text:span></text:p>
        </draw:rect>
        <draw:rect draw:style-name="gr2" draw:text-style-name="P10" draw:layer="layout" svg:width="4.5cm" svg:height="0.9cm" svg:x="15.391cm" svg:y="18.645cm">
          <text:p text:style-name="P3"><text:span text:style-name="T6">signal</text:span></text:p>
        </draw:rect>
        <draw:rect draw:style-name="gr2" draw:text-style-name="P10" draw:id="id83" draw:layer="layout" svg:width="4.5cm" svg:height="0.9cm" svg:x="15.391cm" svg:y="17.745cm">
          <text:p text:style-name="P3"><text:span text:style-name="T6">files</text:span></text:p>
        </draw:rect>
        <draw:rect draw:style-name="gr2" draw:text-style-name="P10" draw:id="id82" draw:layer="layout" svg:width="4.5cm" svg:height="0.9cm" svg:x="15.391cm" svg:y="16.845cm">
          <text:p text:style-name="P3"><text:span text:style-name="T6">fs</text:span></text:p>
        </draw:rect>
        <draw:line draw:style-name="gr3" draw:layer="layout" svg:x1="15.391cm" svg:y1="16.845cm" svg:x2="19.891cm" svg:y2="16.845cm">
          <text:p text:style-name="P3"/>
        </draw:line>
        <draw:connector draw:style-name="gr9" draw:text-style-name="P12" draw:id="id143" draw:layer="layout" draw:line-skew="-2.49cm" svg:x1="19.891cm" svg:y1="16.395cm" svg:x2="36.071cm" svg:y2="6.737cm" draw:start-shape="id81" draw:start-glue-point="1">
          <text:p text:style-name="P3"/>
        </draw:connector>
        <draw:connector draw:style-name="gr13" draw:text-style-name="P8" draw:id="id137" draw:layer="layout" draw:line-skew="-1.59cm" svg:x1="19.891cm" svg:y1="17.295cm" svg:x2="36.071cm" svg:y2="11.341cm" draw:start-shape="id82" draw:start-glue-point="1">
          <text:p text:style-name="P3"/>
        </draw:connector>
        <draw:connector draw:style-name="gr13" draw:text-style-name="P8" draw:id="id130" draw:layer="layout" draw:line-skew="-0.69cm" svg:x1="19.891cm" svg:y1="18.195cm" svg:x2="36.071cm" svg:y2="17.191cm" draw:start-shape="id83" draw:start-glue-point="1">
          <text:p text:style-name="P3"/>
        </draw:connector>
        <draw:frame draw:style-name="gr17" draw:text-style-name="P13" draw:id="id84" draw:layer="layout" svg:width="5.776cm" svg:height="0.915cm" svg:x="6.626cm" svg:y="15.391cm">
          <draw:text-box>
            <text:p text:style-name="P3"><text:span text:style-name="T7">p-&gt;pid = new_pid</text:span></text:p>
          </draw:text-box>
        </draw:frame>
        <draw:connector draw:style-name="gr18" draw:text-style-name="P16" draw:layer="layout" svg:x1="5.941cm" svg:y1="10.626cm" svg:x2="6.626cm" svg:y2="15.848cm" draw:start-shape="id75" draw:start-glue-point="0" draw:end-shape="id84" draw:end-glue-point="3">
          <text:p text:style-name="P3"/>
        </draw:connector>
        <draw:frame draw:style-name="gr17" draw:text-style-name="P13" draw:id="id85" draw:layer="layout" svg:width="5.328cm" svg:height="0.915cm" svg:x="6.591cm" svg:y="16.541cm">
          <draw:text-box>
            <text:p text:style-name="P3"><text:span text:style-name="T7">p-&gt;tdid = p-&gt;pid</text:span></text:p>
          </draw:text-box>
        </draw:frame>
        <draw:connector draw:style-name="gr18" draw:text-style-name="P16" draw:layer="layout" svg:x1="5.941cm" svg:y1="10.626cm" svg:x2="6.591cm" svg:y2="16.998cm" draw:start-shape="id75" draw:start-glue-point="0" draw:end-shape="id85" draw:end-glue-point="3">
          <text:p text:style-name="P3"/>
        </draw:connector>
        <draw:g draw:id="id125">
          <draw:frame draw:style-name="gr17" draw:text-style-name="P13" draw:id="id86" draw:layer="layout" svg:width="3.531cm" svg:height="0.915cm" svg:x="6.563cm" svg:y="17.706cm">
            <draw:text-box>
              <text:p text:style-name="P3"><text:span text:style-name="T7">copy_files</text:span></text:p>
            </draw:text-box>
          </draw:frame>
          <draw:connector draw:style-name="gr18" draw:text-style-name="P16" draw:layer="layout" svg:x1="5.941cm" svg:y1="10.626cm" svg:x2="6.563cm" svg:y2="18.163cm" draw:start-shape="id75" draw:start-glue-point="0" draw:end-shape="id86" draw:end-glue-point="3">
            <text:p text:style-name="P3"/>
          </draw:connector>
        </draw:g>
        <draw:line draw:style-name="gr3" draw:text-style-name="P15" draw:id="id87" draw:layer="layout" svg:x1="6.519cm" svg:y1="18.541cm" svg:x2="7.419cm" svg:y2="18.541cm">
          <text:p text:style-name="P3"/>
        </draw:line>
        <draw:g draw:id="id126">
          <draw:frame draw:style-name="gr17" draw:text-style-name="P13" draw:id="id88" draw:layer="layout" svg:width="6.445cm" svg:height="0.915cm" svg:x="7.778cm" svg:y="18.791cm">
            <draw:text-box>
              <text:p text:style-name="P3"><text:span text:style-name="T7">kmem_cache_alloc</text:span></text:p>
            </draw:text-box>
          </draw:frame>
          <draw:connector draw:style-name="gr18" draw:text-style-name="P16" draw:layer="layout" svg:x1="6.969cm" svg:y1="18.541cm" svg:x2="7.778cm" svg:y2="19.248cm" draw:start-shape="id87" draw:start-glue-point="0" draw:end-shape="id88" draw:end-glue-point="3">
            <text:p text:style-name="P3"/>
          </draw:connector>
        </draw:g>
        <draw:g draw:id="id128">
          <draw:frame draw:style-name="gr17" draw:text-style-name="P14" draw:id="id89" draw:layer="layout" svg:width="3.531cm" svg:height="0.915cm" svg:x="7.778cm" svg:y="19.876cm">
            <draw:text-box>
              <text:p text:style-name="P3"><text:span text:style-name="T8">&lt;copie&gt;</text:span></text:p>
            </draw:text-box>
          </draw:frame>
          <draw:connector draw:style-name="gr18" draw:text-style-name="P16" draw:layer="layout" svg:x1="6.969cm" svg:y1="18.541cm" svg:x2="7.778cm" svg:y2="20.333cm" draw:start-shape="id87" draw:start-glue-point="0" draw:end-shape="id89" draw:end-glue-point="3">
            <text:p text:style-name="P3"/>
          </draw:connector>
        </draw:g>
        <draw:g draw:id="id127">
          <draw:rect draw:style-name="gr12" draw:text-style-name="P4" draw:layer="layout" svg:width="4.5cm" svg:height="3.6cm" svg:x="22.591cm" svg:y="17.29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22.591cm" svg:y="16.291cm">
            <draw:text-box>
              <text:p text:style-name="P11"><text:span text:style-name="T4">files_struct</text:span></text:p>
            </draw:text-box>
          </draw:frame>
        </draw:g>
        <draw:g draw:id="id129">
          <draw:rect draw:style-name="gr2" draw:text-style-name="P10" draw:layer="layout" svg:width="4.5cm" svg:height="0.9cm" svg:x="22.591cm" svg:y="19.991cm">
            <text:p text:style-name="P3"><text:span text:style-name="T6">...</text:span></text:p>
          </draw:rect>
          <draw:line draw:style-name="gr3" draw:layer="layout" svg:x1="22.591cm" svg:y1="17.291cm" svg:x2="27.091cm" svg:y2="17.291cm">
            <text:p text:style-name="P3"/>
          </draw:line>
          <draw:rect draw:style-name="gr2" draw:text-style-name="P10" draw:layer="layout" svg:width="4.5cm" svg:height="0.9cm" svg:x="22.591cm" svg:y="19.091cm">
            <text:p text:style-name="P3"><text:span text:style-name="T6">fd_array</text:span></text:p>
          </draw:rect>
          <draw:rect draw:style-name="gr2" draw:text-style-name="P10" draw:layer="layout" svg:width="4.5cm" svg:height="0.9cm" svg:x="22.591cm" svg:y="18.191cm">
            <text:p text:style-name="P3"><text:span text:style-name="T6">next_fd</text:span></text:p>
          </draw:rect>
          <draw:rect draw:style-name="gr2" draw:text-style-name="P10" draw:id="id90" draw:layer="layout" svg:width="4.5cm" svg:height="0.9cm" svg:x="22.591cm" svg:y="17.291cm">
            <text:p text:style-name="P3"><text:span text:style-name="T6">max_fds</text:span></text:p>
          </draw:rect>
        </draw:g>
        <draw:connector draw:style-name="gr13" draw:text-style-name="P8" draw:id="id131" draw:layer="layout" svg:x1="19.891cm" svg:y1="18.195cm" svg:x2="22.591cm" svg:y2="17.741cm" draw:start-shape="id83" draw:start-glue-point="1" draw:end-shape="id90">
          <text:p text:style-name="P3"/>
        </draw:connector>
        <draw:g draw:id="id132">
          <draw:frame draw:style-name="gr17" draw:text-style-name="P13" draw:id="id91" draw:layer="layout" svg:width="3.531cm" svg:height="0.915cm" svg:x="6.696cm" svg:y="20.791cm">
            <draw:text-box>
              <text:p text:style-name="P3"><text:span text:style-name="T7">copy_fs</text:span></text:p>
            </draw:text-box>
          </draw:frame>
          <draw:connector draw:style-name="gr18" draw:text-style-name="P16" draw:layer="layout" svg:x1="5.941cm" svg:y1="10.626cm" svg:x2="6.696cm" svg:y2="21.248cm" draw:start-shape="id75" draw:start-glue-point="0" draw:end-shape="id91" draw:end-glue-point="3">
            <text:p text:style-name="P3"/>
          </draw:connector>
        </draw:g>
        <draw:line draw:style-name="gr3" draw:text-style-name="P15" draw:id="id92" draw:layer="layout" svg:x1="6.841cm" svg:y1="21.691cm" svg:x2="7.741cm" svg:y2="21.691cm">
          <text:p text:style-name="P3"/>
        </draw:line>
        <draw:g draw:id="id133">
          <draw:frame draw:style-name="gr17" draw:text-style-name="P13" draw:id="id93" draw:layer="layout" svg:width="6.445cm" svg:height="0.915cm" svg:x="8.1cm" svg:y="21.941cm">
            <draw:text-box>
              <text:p text:style-name="P3"><text:span text:style-name="T7">kmem_cache_alloc</text:span></text:p>
            </draw:text-box>
          </draw:frame>
          <draw:connector draw:style-name="gr18" draw:text-style-name="P16" draw:layer="layout" svg:x1="7.291cm" svg:y1="21.691cm" svg:x2="8.1cm" svg:y2="22.398cm" draw:start-shape="id92" draw:start-glue-point="0" draw:end-shape="id93" draw:end-glue-point="3">
            <text:p text:style-name="P3"/>
          </draw:connector>
        </draw:g>
        <draw:g draw:id="id135">
          <draw:frame draw:style-name="gr17" draw:text-style-name="P14" draw:id="id94" draw:layer="layout" svg:width="3.531cm" svg:height="0.915cm" svg:x="8.1cm" svg:y="23.026cm">
            <draw:text-box>
              <text:p text:style-name="P3"><text:span text:style-name="T8">&lt;copie&gt;</text:span></text:p>
            </draw:text-box>
          </draw:frame>
          <draw:connector draw:style-name="gr18" draw:text-style-name="P16" draw:layer="layout" svg:x1="7.291cm" svg:y1="21.691cm" svg:x2="8.1cm" svg:y2="23.483cm" draw:start-shape="id92" draw:start-glue-point="0" draw:end-shape="id94" draw:end-glue-point="3">
            <text:p text:style-name="P3"/>
          </draw:connector>
        </draw:g>
        <draw:g draw:id="id134">
          <draw:rect draw:style-name="gr11" draw:text-style-name="P4" draw:layer="layout" svg:width="4.5cm" svg:height="3.6cm" svg:x="22.591cm" svg:y="11.44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22.591cm" svg:y="10.441cm">
            <draw:text-box>
              <text:p text:style-name="P11"><text:span text:style-name="T4">fs_struct</text:span></text:p>
            </draw:text-box>
          </draw:frame>
        </draw:g>
        <draw:g draw:id="id136">
          <draw:rect draw:style-name="gr2" draw:text-style-name="P10" draw:layer="layout" svg:width="4.5cm" svg:height="0.9cm" svg:x="22.591cm" svg:y="14.141cm">
            <text:p text:style-name="P3"><text:span text:style-name="T6">...</text:span></text:p>
          </draw:rect>
          <draw:line draw:style-name="gr3" draw:layer="layout" svg:x1="22.591cm" svg:y1="11.441cm" svg:x2="27.091cm" svg:y2="11.441cm">
            <text:p text:style-name="P3"/>
          </draw:line>
          <draw:rect draw:style-name="gr2" draw:text-style-name="P10" draw:layer="layout" svg:width="4.5cm" svg:height="0.9cm" svg:x="22.591cm" svg:y="13.241cm">
            <text:p text:style-name="P3"><text:span text:style-name="T6">rootmnt</text:span></text:p>
          </draw:rect>
          <draw:rect draw:style-name="gr2" draw:text-style-name="P10" draw:layer="layout" svg:width="4.5cm" svg:height="0.9cm" svg:x="22.591cm" svg:y="12.341cm">
            <text:p text:style-name="P3"><text:span text:style-name="T6">root</text:span></text:p>
          </draw:rect>
          <draw:rect draw:style-name="gr2" draw:text-style-name="P10" draw:id="id95" draw:layer="layout" svg:width="4.5cm" svg:height="0.9cm" svg:x="22.591cm" svg:y="11.441cm">
            <text:p text:style-name="P3"><text:span text:style-name="T6">umask</text:span></text:p>
          </draw:rect>
        </draw:g>
        <draw:connector draw:style-name="gr13" draw:text-style-name="P8" draw:id="id138" draw:layer="layout" draw:line-skew="0.45cm" svg:x1="19.891cm" svg:y1="17.295cm" svg:x2="22.591cm" svg:y2="11.891cm" draw:start-shape="id82" draw:start-glue-point="1" draw:end-shape="id95">
          <text:p text:style-name="P3"/>
        </draw:connector>
        <draw:frame draw:style-name="gr17" draw:text-style-name="P13" draw:id="id96" draw:layer="layout" svg:width="3.531cm" svg:height="0.915cm" svg:x="6.696cm" svg:y="23.891cm">
          <draw:text-box>
            <text:p text:style-name="P3"><text:span text:style-name="T7">copy_mm</text:span></text:p>
          </draw:text-box>
        </draw:frame>
        <draw:connector draw:style-name="gr18" draw:text-style-name="P16" draw:layer="layout" svg:x1="5.941cm" svg:y1="10.626cm" svg:x2="6.696cm" svg:y2="24.348cm" draw:start-shape="id75" draw:start-glue-point="0" draw:end-shape="id96" draw:end-glue-point="3">
          <text:p text:style-name="P3"/>
        </draw:connector>
        <draw:g draw:id="id140">
          <draw:rect draw:style-name="gr10" draw:text-style-name="P4" draw:layer="layout" svg:width="4.5cm" svg:height="2.7cm" svg:x="22.671cm" svg:y="6.287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22.671cm" svg:y="5.283cm">
            <draw:text-box>
              <text:p text:style-name="P11"><text:span text:style-name="T4">mm_struct</text:span></text:p>
            </draw:text-box>
          </draw:frame>
        </draw:g>
        <draw:line draw:style-name="gr3" draw:text-style-name="P15" draw:id="id97" draw:layer="layout" svg:x1="6.841cm" svg:y1="24.791cm" svg:x2="7.741cm" svg:y2="24.791cm">
          <text:p text:style-name="P3"/>
        </draw:line>
        <draw:g draw:id="id139">
          <draw:frame draw:style-name="gr17" draw:text-style-name="P13" draw:id="id98" draw:layer="layout" svg:width="4.282cm" svg:height="0.915cm" svg:x="8.1cm" svg:y="25.041cm">
            <draw:text-box>
              <text:p text:style-name="P3"><text:span text:style-name="T7">allocate_mm</text:span></text:p>
            </draw:text-box>
          </draw:frame>
          <draw:connector draw:style-name="gr18" draw:text-style-name="P16" draw:layer="layout" svg:x1="7.291cm" svg:y1="24.791cm" svg:x2="8.1cm" svg:y2="25.498cm" draw:start-shape="id97" draw:start-glue-point="0" draw:end-shape="id98" draw:end-glue-point="3">
            <text:p text:style-name="P3"/>
          </draw:connector>
        </draw:g>
        <draw:g draw:id="id141">
          <draw:frame draw:style-name="gr17" draw:text-style-name="P14" draw:id="id99" draw:layer="layout" svg:width="3.531cm" svg:height="0.915cm" svg:x="8.1cm" svg:y="26.126cm">
            <draw:text-box>
              <text:p text:style-name="P3"><text:span text:style-name="T8">&lt;copie&gt;</text:span></text:p>
            </draw:text-box>
          </draw:frame>
          <draw:connector draw:style-name="gr18" draw:text-style-name="P16" draw:layer="layout" svg:x1="7.291cm" svg:y1="24.791cm" svg:x2="8.1cm" svg:y2="26.583cm" draw:start-shape="id97" draw:start-glue-point="0" draw:end-shape="id99" draw:end-glue-point="3">
            <text:p text:style-name="P3"/>
          </draw:connector>
        </draw:g>
        <draw:g draw:id="id142">
          <draw:rect draw:style-name="gr2" draw:text-style-name="P10" draw:layer="layout" svg:width="4.5cm" svg:height="0.9cm" svg:x="22.691cm" svg:y="8.091cm">
            <text:p text:style-name="P3"><text:span text:style-name="T6">...</text:span></text:p>
          </draw:rect>
          <draw:line draw:style-name="gr3" draw:layer="layout" svg:x1="22.691cm" svg:y1="6.291cm" svg:x2="27.191cm" svg:y2="6.291cm">
            <text:p text:style-name="P3"/>
          </draw:line>
          <draw:rect draw:style-name="gr2" draw:text-style-name="P10" draw:layer="layout" svg:width="4.5cm" svg:height="0.9cm" svg:x="22.691cm" svg:y="7.191cm">
            <text:p text:style-name="P3"><text:span text:style-name="T6">pgd</text:span></text:p>
          </draw:rect>
          <draw:rect draw:style-name="gr2" draw:text-style-name="P10" draw:id="id100" draw:layer="layout" svg:width="4.5cm" svg:height="0.9cm" svg:x="22.691cm" svg:y="6.291cm">
            <text:p text:style-name="P3"><text:span text:style-name="T6">mmap</text:span></text:p>
          </draw:rect>
          <draw:line draw:style-name="gr3" draw:layer="layout" svg:x1="22.691cm" svg:y1="6.291cm" svg:x2="27.191cm" svg:y2="6.291cm">
            <text:p text:style-name="P3"/>
          </draw:line>
        </draw:g>
        <draw:connector draw:style-name="gr9" draw:text-style-name="P12" draw:id="id144" draw:layer="layout" draw:line-skew="-0.5cm" svg:x1="19.891cm" svg:y1="16.395cm" svg:x2="22.691cm" svg:y2="6.741cm" draw:start-shape="id81" draw:start-glue-point="1" draw:end-shape="id100" draw:end-glue-point="3">
          <text:p text:style-name="P3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Gandalf_20_Gris_20_Foncé" presentation:presentation-page-layout-name="AL2T19">
        <office:forms form:automatic-focus="false" form:apply-design-mode="false"/>
        <draw:frame presentation:style-name="pr1" draw:text-style-name="P1" draw:layer="layout" svg:width="38.23cm" svg:height="3.151cm" svg:x="2.791cm" svg:y="0.991cm" presentation:class="title">
          <draw:text-box>
            <text:p text:style-name="P1">Et pendant un clone ?</text:p>
          </draw:text-box>
        </draw:frame>
        <draw:frame presentation:style-name="pr2" draw:text-style-name="P2" draw:layer="layout" svg:width="17.787cm" svg:height="23.212cm" svg:x="3.241cm" svg:y="5.489cm" presentation:class="outline" presentation:user-transformed="true">
          <draw:text-box>
            <text:p text:style-name="P2"/>
          </draw:text-box>
        </draw:frame>
        <draw:rect draw:style-name="gr7" draw:text-style-name="P4" draw:layer="layout" svg:width="4.5cm" svg:height="9cm" svg:x="11.811cm" svg:y="13.141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2"/></text:p>
        </draw:rect>
        <draw:rect draw:style-name="gr2" draw:text-style-name="P10" draw:layer="layout" svg:width="4.5cm" svg:height="0.9cm" svg:x="11.811cm" svg:y="21.241cm">
          <text:p text:style-name="P18"><text:span text:style-name="T6">...</text:span></text:p>
        </draw:rect>
        <draw:line draw:style-name="gr3" draw:layer="layout" svg:x1="11.811cm" svg:y1="13.141cm" svg:x2="16.311cm" svg:y2="13.141cm">
          <text:p text:style-name="P3"/>
        </draw:line>
        <draw:rect draw:style-name="gr2" draw:text-style-name="P10" draw:id="id101" draw:layer="layout" svg:width="4.5cm" svg:height="0.9cm" svg:x="11.811cm" svg:y="16.741cm">
          <text:p text:style-name="P18"><text:span text:style-name="T6">mm</text:span></text:p>
        </draw:rect>
        <draw:rect draw:style-name="gr2" draw:text-style-name="P10" draw:layer="layout" svg:width="4.5cm" svg:height="0.9cm" svg:x="11.811cm" svg:y="15.841cm">
          <text:p text:style-name="P18"><text:span text:style-name="T6">parent</text:span></text:p>
        </draw:rect>
        <draw:rect draw:style-name="gr2" draw:text-style-name="P10" draw:layer="layout" svg:width="4.5cm" svg:height="0.9cm" svg:x="11.811cm" svg:y="14.941cm">
          <text:p text:style-name="P18"><text:span text:style-name="T6">state</text:span></text:p>
        </draw:rect>
        <draw:rect draw:style-name="gr2" draw:text-style-name="P10" draw:layer="layout" svg:width="4.5cm" svg:height="0.9cm" svg:x="11.811cm" svg:y="14.041cm">
          <text:p text:style-name="P18"><text:span text:style-name="T6">tgid = 42</text:span></text:p>
        </draw:rect>
        <draw:rect draw:style-name="gr2" draw:text-style-name="P10" draw:layer="layout" svg:width="4.5cm" svg:height="0.9cm" svg:x="11.811cm" svg:y="13.141cm">
          <text:p text:style-name="P18"><text:span text:style-name="T6">pid = 42</text:span></text:p>
        </draw:rect>
        <draw:frame draw:style-name="gr8" draw:text-style-name="P6" draw:layer="layout" svg:width="4.5cm" svg:height="1.004cm" svg:x="11.811cm" svg:y="12.137cm">
          <draw:text-box>
            <text:p text:style-name="P19"><text:span text:style-name="T4">task_struct</text:span></text:p>
          </draw:text-box>
        </draw:frame>
        <draw:connector draw:style-name="gr9" draw:text-style-name="P12" draw:layer="layout" draw:line-skew="-0.44cm" svg:x1="16.311cm" svg:y1="17.191cm" svg:x2="18.991cm" svg:y2="7.533cm" draw:start-shape="id101" draw:start-glue-point="1" draw:end-shape="id102" draw:end-glue-point="3">
          <text:p text:style-name="P3"/>
        </draw:connector>
        <draw:rect draw:style-name="gr10" draw:text-style-name="P4" draw:layer="layout" svg:width="4.5cm" svg:height="2.7cm" svg:x="18.991cm" svg:y="7.083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2"/></text:p>
        </draw:rect>
        <draw:rect draw:style-name="gr2" draw:text-style-name="P10" draw:layer="layout" svg:width="4.5cm" svg:height="0.9cm" svg:x="18.991cm" svg:y="8.883cm">
          <text:p text:style-name="P18"><text:span text:style-name="T6">...</text:span></text:p>
        </draw:rect>
        <draw:line draw:style-name="gr3" draw:layer="layout" svg:x1="18.991cm" svg:y1="7.083cm" svg:x2="23.491cm" svg:y2="7.083cm">
          <text:p text:style-name="P3"/>
        </draw:line>
        <draw:rect draw:style-name="gr2" draw:text-style-name="P10" draw:layer="layout" svg:width="4.5cm" svg:height="0.9cm" svg:x="18.991cm" svg:y="7.983cm">
          <text:p text:style-name="P18"><text:span text:style-name="T6">pgd</text:span></text:p>
        </draw:rect>
        <draw:rect draw:style-name="gr2" draw:text-style-name="P10" draw:id="id102" draw:layer="layout" svg:width="4.5cm" svg:height="0.9cm" svg:x="18.991cm" svg:y="7.083cm">
          <text:p text:style-name="P18"><text:span text:style-name="T6">mmap</text:span></text:p>
        </draw:rect>
        <draw:frame draw:style-name="gr8" draw:text-style-name="P6" draw:layer="layout" svg:width="4.5cm" svg:height="1.004cm" svg:x="18.991cm" svg:y="6.079cm">
          <draw:text-box>
            <text:p text:style-name="P19"><text:span text:style-name="T4">mm_struct</text:span></text:p>
          </draw:text-box>
        </draw:frame>
        <draw:line draw:style-name="gr3" draw:layer="layout" svg:x1="18.991cm" svg:y1="7.083cm" svg:x2="23.491cm" svg:y2="7.083cm">
          <text:p text:style-name="P3"/>
        </draw:line>
        <draw:line draw:style-name="gr3" draw:layer="layout" svg:x1="11.811cm" svg:y1="17.641cm" svg:x2="16.311cm" svg:y2="17.641cm">
          <text:p text:style-name="P3"/>
        </draw:line>
        <draw:rect draw:style-name="gr2" draw:text-style-name="P10" draw:layer="layout" svg:width="4.5cm" svg:height="0.9cm" svg:x="11.811cm" svg:y="20.341cm">
          <text:p text:style-name="P18"><text:span text:style-name="T6">sighand</text:span></text:p>
        </draw:rect>
        <draw:rect draw:style-name="gr2" draw:text-style-name="P10" draw:layer="layout" svg:width="4.5cm" svg:height="0.9cm" svg:x="11.811cm" svg:y="19.441cm">
          <text:p text:style-name="P18"><text:span text:style-name="T6">signal</text:span></text:p>
        </draw:rect>
        <draw:rect draw:style-name="gr2" draw:text-style-name="P10" draw:id="id105" draw:layer="layout" svg:width="4.5cm" svg:height="0.9cm" svg:x="11.811cm" svg:y="18.541cm">
          <text:p text:style-name="P18"><text:span text:style-name="T6">files</text:span></text:p>
        </draw:rect>
        <draw:rect draw:style-name="gr2" draw:text-style-name="P10" draw:id="id103" draw:layer="layout" svg:width="4.5cm" svg:height="0.9cm" svg:x="11.811cm" svg:y="17.641cm">
          <text:p text:style-name="P18"><text:span text:style-name="T6">fs</text:span></text:p>
        </draw:rect>
        <draw:line draw:style-name="gr3" draw:layer="layout" svg:x1="11.811cm" svg:y1="17.641cm" svg:x2="16.311cm" svg:y2="17.641cm">
          <text:p text:style-name="P3"/>
        </draw:line>
        <draw:rect draw:style-name="gr11" draw:text-style-name="P4" draw:layer="layout" svg:width="4.5cm" svg:height="3.6cm" svg:x="18.991cm" svg:y="12.137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2"/></text:p>
        </draw:rect>
        <draw:rect draw:style-name="gr2" draw:text-style-name="P10" draw:layer="layout" svg:width="4.5cm" svg:height="0.9cm" svg:x="18.991cm" svg:y="14.837cm">
          <text:p text:style-name="P18"><text:span text:style-name="T6">...</text:span></text:p>
        </draw:rect>
        <draw:line draw:style-name="gr3" draw:id="id104" draw:layer="layout" svg:x1="18.991cm" svg:y1="12.137cm" svg:x2="23.491cm" svg:y2="12.137cm">
          <text:p text:style-name="P3"/>
        </draw:line>
        <draw:rect draw:style-name="gr2" draw:text-style-name="P10" draw:layer="layout" svg:width="4.5cm" svg:height="0.9cm" svg:x="18.991cm" svg:y="13.937cm">
          <text:p text:style-name="P18"><text:span text:style-name="T6">rootmnt</text:span></text:p>
        </draw:rect>
        <draw:rect draw:style-name="gr2" draw:text-style-name="P10" draw:layer="layout" svg:width="4.5cm" svg:height="0.9cm" svg:x="18.991cm" svg:y="13.037cm">
          <text:p text:style-name="P18"><text:span text:style-name="T6">root</text:span></text:p>
        </draw:rect>
        <draw:rect draw:style-name="gr2" draw:text-style-name="P10" draw:id="id109" draw:layer="layout" svg:width="4.5cm" svg:height="0.9cm" svg:x="18.991cm" svg:y="12.137cm">
          <text:p text:style-name="P18"><text:span text:style-name="T6">umask</text:span></text:p>
        </draw:rect>
        <draw:frame draw:style-name="gr8" draw:text-style-name="P6" draw:layer="layout" svg:width="4.5cm" svg:height="1.004cm" svg:x="18.991cm" svg:y="11.133cm">
          <draw:text-box>
            <text:p text:style-name="P19"><text:span text:style-name="T4">fs_struct</text:span></text:p>
          </draw:text-box>
        </draw:frame>
        <draw:rect draw:style-name="gr12" draw:text-style-name="P4" draw:layer="layout" svg:width="4.5cm" svg:height="3.6cm" svg:x="18.991cm" svg:y="17.987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2"/></text:p>
        </draw:rect>
        <draw:rect draw:style-name="gr2" draw:text-style-name="P10" draw:layer="layout" svg:width="4.5cm" svg:height="0.9cm" svg:x="18.991cm" svg:y="20.687cm">
          <text:p text:style-name="P18"><text:span text:style-name="T6">...</text:span></text:p>
        </draw:rect>
        <draw:line draw:style-name="gr3" draw:id="id106" draw:layer="layout" svg:x1="18.991cm" svg:y1="17.987cm" svg:x2="23.491cm" svg:y2="17.987cm">
          <text:p text:style-name="P3"/>
        </draw:line>
        <draw:rect draw:style-name="gr2" draw:text-style-name="P10" draw:layer="layout" svg:width="4.5cm" svg:height="0.9cm" svg:x="18.991cm" svg:y="19.787cm">
          <text:p text:style-name="P18"><text:span text:style-name="T6">fd_array</text:span></text:p>
        </draw:rect>
        <draw:rect draw:style-name="gr2" draw:text-style-name="P10" draw:layer="layout" svg:width="4.5cm" svg:height="0.9cm" svg:x="18.991cm" svg:y="18.887cm">
          <text:p text:style-name="P18"><text:span text:style-name="T6">next_fd</text:span></text:p>
        </draw:rect>
        <draw:rect draw:style-name="gr2" draw:text-style-name="P10" draw:id="id111" draw:layer="layout" svg:width="4.5cm" svg:height="0.9cm" svg:x="18.991cm" svg:y="17.987cm">
          <text:p text:style-name="P18"><text:span text:style-name="T6">max_fds</text:span></text:p>
        </draw:rect>
        <draw:frame draw:style-name="gr8" draw:text-style-name="P6" draw:layer="layout" svg:width="4.5cm" svg:height="1.004cm" svg:x="18.991cm" svg:y="16.983cm">
          <draw:text-box>
            <text:p text:style-name="P19"><text:span text:style-name="T4">files_struct</text:span></text:p>
          </draw:text-box>
        </draw:frame>
        <draw:connector draw:style-name="gr13" draw:text-style-name="P8" draw:layer="layout" draw:line-skew="0.01cm" svg:x1="16.311cm" svg:y1="18.091cm" svg:x2="18.991cm" svg:y2="12.137cm" draw:start-shape="id103" draw:start-glue-point="1" draw:end-shape="id104" draw:end-glue-point="3">
          <text:p text:style-name="P3"/>
        </draw:connector>
        <draw:connector draw:style-name="gr13" draw:text-style-name="P8" draw:layer="layout" draw:line-skew="0.46cm" svg:x1="16.311cm" svg:y1="18.991cm" svg:x2="18.991cm" svg:y2="17.987cm" draw:start-shape="id105" draw:start-glue-point="1" draw:end-shape="id106" draw:end-glue-point="3">
          <text:p text:style-name="P3"/>
        </draw:connector>
        <draw:g draw:id="id145">
          <draw:rect draw:style-name="gr7" draw:text-style-name="P4" draw:layer="layout" svg:width="4.5cm" svg:height="9cm" svg:x="33.391cm" svg:y="12.691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rect>
          <draw:frame draw:style-name="gr8" draw:text-style-name="P6" draw:layer="layout" svg:width="4.5cm" svg:height="1.004cm" svg:x="33.391cm" svg:y="11.687cm">
            <draw:text-box>
              <text:p text:style-name="P11"><text:span text:style-name="T4">task_struct</text:span></text:p>
            </draw:text-box>
          </draw:frame>
          <draw:rect draw:style-name="gr2" draw:text-style-name="P10" draw:layer="layout" svg:width="4.5cm" svg:height="0.9cm" svg:x="33.391cm" svg:y="20.791cm">
            <text:p text:style-name="P3"><text:span text:style-name="T6">...</text:span></text:p>
          </draw:rect>
          <draw:line draw:style-name="gr3" draw:layer="layout" svg:x1="33.391cm" svg:y1="12.691cm" svg:x2="37.891cm" svg:y2="12.691cm">
            <text:p text:style-name="P3"/>
          </draw:line>
          <draw:rect draw:style-name="gr2" draw:text-style-name="P10" draw:id="id107" draw:layer="layout" svg:width="4.5cm" svg:height="0.9cm" svg:x="33.391cm" svg:y="16.291cm">
            <text:p text:style-name="P3"><text:span text:style-name="T6">mm</text:span></text:p>
          </draw:rect>
          <draw:rect draw:style-name="gr2" draw:text-style-name="P10" draw:layer="layout" svg:width="4.5cm" svg:height="0.9cm" svg:x="33.391cm" svg:y="15.391cm">
            <text:p text:style-name="P3"><text:span text:style-name="T6">parent</text:span></text:p>
          </draw:rect>
          <draw:rect draw:style-name="gr2" draw:text-style-name="P10" draw:layer="layout" svg:width="4.5cm" svg:height="0.9cm" svg:x="33.391cm" svg:y="14.491cm">
            <text:p text:style-name="P3"><text:span text:style-name="T6">state</text:span></text:p>
          </draw:rect>
          <draw:rect draw:style-name="gr2" draw:text-style-name="P10" draw:layer="layout" svg:width="4.5cm" svg:height="0.9cm" svg:x="33.391cm" svg:y="13.591cm">
            <text:p text:style-name="P3"><text:span text:style-name="T6">tgid = 42</text:span></text:p>
          </draw:rect>
          <draw:rect draw:style-name="gr2" draw:text-style-name="P10" draw:layer="layout" svg:width="4.5cm" svg:height="0.9cm" svg:x="33.391cm" svg:y="12.691cm">
            <text:p text:style-name="P3"><text:span text:style-name="T6">pid = 43</text:span></text:p>
          </draw:rect>
          <draw:line draw:style-name="gr3" draw:layer="layout" svg:x1="33.391cm" svg:y1="17.191cm" svg:x2="37.891cm" svg:y2="17.191cm">
            <text:p text:style-name="P3"/>
          </draw:line>
          <draw:rect draw:style-name="gr2" draw:text-style-name="P10" draw:layer="layout" svg:width="4.5cm" svg:height="0.9cm" svg:x="33.391cm" svg:y="19.891cm">
            <text:p text:style-name="P3"><text:span text:style-name="T6">sighand</text:span></text:p>
          </draw:rect>
          <draw:rect draw:style-name="gr2" draw:text-style-name="P10" draw:layer="layout" svg:width="4.5cm" svg:height="0.9cm" svg:x="33.391cm" svg:y="18.991cm">
            <text:p text:style-name="P3"><text:span text:style-name="T6">signal</text:span></text:p>
          </draw:rect>
          <draw:rect draw:style-name="gr2" draw:text-style-name="P10" draw:id="id110" draw:layer="layout" svg:width="4.5cm" svg:height="0.9cm" svg:x="33.391cm" svg:y="18.091cm">
            <text:p text:style-name="P3"><text:span text:style-name="T6">files</text:span></text:p>
          </draw:rect>
          <draw:rect draw:style-name="gr2" draw:text-style-name="P10" draw:id="id108" draw:layer="layout" svg:width="4.5cm" svg:height="0.9cm" svg:x="33.391cm" svg:y="17.191cm">
            <text:p text:style-name="P3"><text:span text:style-name="T6">fs</text:span></text:p>
          </draw:rect>
          <draw:line draw:style-name="gr3" draw:layer="layout" svg:x1="33.391cm" svg:y1="17.191cm" svg:x2="37.891cm" svg:y2="17.191cm">
            <text:p text:style-name="P3"/>
          </draw:line>
          <draw:connector draw:style-name="gr9" draw:text-style-name="P12" draw:layer="layout" svg:x1="33.391cm" svg:y1="16.741cm" svg:x2="23.491cm" svg:y2="7.533cm" draw:start-shape="id107" draw:start-glue-point="3" draw:end-shape="id102" draw:end-glue-point="1">
            <text:p text:style-name="P3"/>
          </draw:connector>
          <draw:connector draw:style-name="gr13" draw:text-style-name="P8" draw:layer="layout" draw:line-skew="-1.8cm" svg:x1="33.391cm" svg:y1="17.641cm" svg:x2="23.491cm" svg:y2="12.587cm" draw:start-shape="id108" draw:start-glue-point="3" draw:end-shape="id109" draw:end-glue-point="1">
            <text:p text:style-name="P3"/>
          </draw:connector>
          <draw:connector draw:style-name="gr13" draw:text-style-name="P8" draw:layer="layout" svg:x1="33.391cm" svg:y1="18.541cm" svg:x2="23.491cm" svg:y2="18.437cm" draw:start-shape="id110" draw:start-glue-point="3" draw:end-shape="id111" draw:end-glue-point="1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6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1" draw:display-name="Farbverlauf 11" draw:style="linear" draw:start-color="#280099" draw:end-color="#280099" draw:start-intensity="45%" draw:end-intensity="100%" draw:angle="90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1" draw:display-name="Gradient 1" draw:style="linear" draw:start-color="#eb613d" draw:end-color="#ffffff" draw:start-intensity="100%" draw:end-intensity="100%" draw:angle="0" draw:border="0%"/>
    <draw:gradient draw:name="Gradient_20_10" draw:display-name="Gradient 10" draw:style="linear" draw:start-color="#ff0000" draw:end-color="#ffffff" draw:start-intensity="100%" draw:end-intensity="100%" draw:angle="0" draw:border="0%"/>
    <draw:gradient draw:name="Gradient_20_19" draw:display-name="Gradient 19" draw:style="linear" draw:start-color="#33a3a3" draw:end-color="#ffffff" draw:start-intensity="100%" draw:end-intensity="100%" draw:angle="0" draw:border="0%"/>
    <draw:gradient draw:name="Gradient_20_23" draw:display-name="Gradient 23" draw:style="linear" draw:start-color="#94bd5e" draw:end-color="#ffffff" draw:start-intensity="100%" draw:end-intensity="100%" draw:angle="0" draw:border="0%"/>
    <draw:gradient draw:name="Gradient_20_24" draw:display-name="Gradient 24" draw:style="linear" draw:start-color="#7da647" draw:end-color="#ffffff" draw:start-intensity="100%" draw:end-intensity="100%" draw:angle="0" draw:border="0%"/>
    <draw:gradient draw:name="Gradient_20_27" draw:display-name="Gradient 27" draw:style="linear" draw:start-color="#eb613d" draw:end-color="#ffffff" draw:start-intensity="100%" draw:end-intensity="100%" draw:angle="0" draw:border="0%"/>
    <draw:gradient draw:name="Gradient_20_28" draw:display-name="Gradient 28" draw:style="linear" draw:start-color="#0f69b0" draw:end-color="#ffffff" draw:start-intensity="100%" draw:end-intensity="100%" draw:angle="0" draw:border="0%"/>
    <draw:gradient draw:name="Gradient_20_29" draw:display-name="Gradient 29" draw:style="linear" draw:start-color="#eb613d" draw:end-color="#000000" draw:start-intensity="100%" draw:end-intensity="100%" draw:angle="0" draw:border="0%"/>
    <draw:gradient draw:name="Gradient_20_30" draw:display-name="Gradient 30" draw:style="linear" draw:start-color="#ffff66" draw:end-color="#ffffff" draw:start-intensity="100%" draw:end-intensity="100%" draw:angle="0" draw:border="0%"/>
    <draw:gradient draw:name="Gradient_20_31" draw:display-name="Gradient 31" draw:style="linear" draw:start-color="#e6e64c" draw:end-color="#ffffff" draw:start-intensity="100%" draw:end-intensity="100%" draw:angle="0" draw:border="0%"/>
    <draw:gradient draw:name="Gradient_20_7" draw:display-name="Gradient 7" draw:style="linear" draw:start-color="#00ae00" draw:end-color="#ffffff" draw:start-intensity="100%" draw:end-intensity="100%" draw:angle="0" draw:border="0%"/>
    <draw:gradient draw:name="Gradient_20_9" draw:display-name="Gradient 9" draw:style="linear" draw:start-color="#00ae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"/>
    <draw:marker draw:name="Arrow_20_concave" draw:display-name="Arrow concave" svg:viewBox="0 0 1131 1580" svg:d="m1013 1491 118 89-567-1580-564 1580 114-85 136-68 148-46 161-17 161 13 153 46z"/>
    <draw:marker draw:name="Extrémité_20_de_20_ligne_20_111" draw:display-name="Extrémité de ligne 111" svg:viewBox="0 0 20 30" svg:d="m10 0-10 30h20z"/>
    <draw:marker draw:name="Extrémité_20_de_20_ligne_20_112" draw:display-name="Extrémité de ligne 112" svg:viewBox="0 0 20 30" svg:d="m10 0-10 30h20z"/>
    <draw:marker draw:name="Extrémité_20_de_20_ligne_20_113" draw:display-name="Extrémité de ligne 113" svg:viewBox="0 0 20 30" svg:d="m10 0-10 30h20z"/>
    <draw:marker draw:name="Extrémité_20_de_20_ligne_20_81" draw:display-name="Extrémité de ligne 81" svg:viewBox="0 0 250 250" svg:d="m125 0 125 250h-25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Baskerville" style:font-family-generic="swiss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none" draw:fill-color="#800000" draw:fill-gradient-name="Gradient_20_7" draw:fill-hatch-name="Hatch_20_1" draw:fill-image-width="2.54cm" draw:fill-image-height="2.54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fill-image-name="Bitmape_20_1" draw:shadow-offset-x="0.31cm" draw:shadow-offset-y="0.31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Gandalf_20_Gris_20_Foncé-title" style:display-name="Gandalf Gris Foncé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/>
    </style:style>
    <style:style style:name="Gandalf_20_Gris_20_Foncé-subtitle" style:display-name="Gandalf Gris Foncé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Gandalf_20_Gris_20_Foncé-background" style:display-name="Gandalf Gris Foncé-background" style:family="presentation">
      <style:graphic-properties draw:stroke="none" draw:fill="none" draw:fill-color="#e6e6ff" draw:fill-gradient-name="Farbverlauf_20_11" style:repeat="stretch"/>
    </style:style>
    <style:style style:name="Gandalf_20_Gris_20_Foncé-backgroundobjects" style:display-name="Gandalf Gris Foncé-backgroundobjects" style:family="presentation">
      <style:graphic-properties draw:shadow="hidden" draw:shadow-offset-x="0.3cm" draw:shadow-offset-y="0.3cm" draw:shadow-color="#808080"/>
    </style:style>
    <style:style style:name="Gandalf_20_Gris_20_Foncé-notes" style:display-name="Gandalf Gris Foncé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swiss" style:font-pitch="variable" fo:font-size="24pt" fo:font-style="normal" fo:text-shadow="none" style:text-underline-style="none" fo:font-weight="normal"/>
    </style:style>
    <style:style style:name="Gandalf_20_Gris_20_Foncé-outline1" style:display-name="Gandalf Gris Foncé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pitch="variable" style:font-charset="x-symbol" fo:color="#9999cc" fo:font-size="75%"/>
          </text:list-level-style-bullet>
        </text:list-style>
      </style:graphic-properties>
      <style:paragraph-properties fo:margin-left="1.4cm" fo:margin-right="0cm" fo:margin-top="0cm" fo:margin-bottom="0.356cm" fo:line-height="100%" fo:text-align="start" text:enable-numbering="true" fo:text-indent="0cm">
        <style:tab-stops/>
      </style:paragraph-properties>
      <style:text-properties fo:color="#000000" style:text-outline="false" style:text-line-through-style="none" fo:font-family="'Nimbus Sans L'" style:font-family-generic="swiss" style:font-pitch="variable" fo:font-size="36pt" fo:font-style="normal" fo:text-shadow="none" style:text-underline-style="none" fo:font-weight="normal"/>
    </style:style>
    <style:style style:name="Gandalf_20_Gris_20_Foncé-outline2" style:display-name="Gandalf Gris Foncé-outline2" style:family="presentation" style:parent-style-name="Gandalf_20_Gris_20_Foncé-outline1">
      <style:paragraph-properties fo:margin-left="2.2cm" fo:margin-right="0cm" fo:margin-top="0cm" fo:margin-bottom="0.254cm" text:enable-numbering="true" fo:text-indent="-1.2cm"/>
      <style:text-properties fo:color="#000000" fo:font-family="'Nimbus Sans L'" style:font-family-generic="swiss" style:font-pitch="variable" fo:font-size="32pt" fo:font-weight="normal"/>
    </style:style>
    <style:style style:name="Gandalf_20_Gris_20_Foncé-outline3" style:display-name="Gandalf Gris Foncé-outline3" style:family="presentation" style:parent-style-name="Gandalf_20_Gris_20_Foncé-outline2">
      <style:paragraph-properties fo:margin-left="3cm" fo:margin-right="0cm" fo:margin-top="0cm" fo:margin-bottom="0.152cm" text:enable-numbering="true" fo:text-indent="-1.2cm"/>
      <style:text-properties fo:color="#000000" fo:font-family="'Nimbus Sans L'" style:font-family-generic="swiss" style:font-pitch="variable" fo:font-size="28pt" fo:font-weight="normal"/>
    </style:style>
    <style:style style:name="Gandalf_20_Gris_20_Foncé-outline4" style:display-name="Gandalf Gris Foncé-outline4" style:family="presentation" style:parent-style-name="Gandalf_20_Gris_20_Foncé-outline3">
      <style:paragraph-properties fo:margin-left="3.8cm" fo:margin-right="0cm" fo:margin-top="0cm" fo:margin-bottom="0.2cm" text:enable-numbering="true" fo:text-indent="-1.2cm"/>
      <style:text-properties fo:color="#000000" fo:font-family="'Nimbus Sans L'" style:font-family-generic="swiss" style:font-pitch="variable" fo:font-size="18pt" fo:font-weight="normal"/>
    </style:style>
    <style:style style:name="Gandalf_20_Gris_20_Foncé-outline5" style:display-name="Gandalf Gris Foncé-outline5" style:family="presentation" style:parent-style-name="Gandalf_20_Gris_20_Foncé-outline4">
      <style:paragraph-properties fo:margin-left="4.6cm" fo:margin-right="0cm" fo:margin-top="0cm" fo:margin-bottom="0.1cm" text:enable-numbering="true" fo:text-indent="-1.2cm"/>
      <style:text-properties fo:color="#000000" fo:font-family="'Nimbus Sans L'" style:font-family-generic="swiss" style:font-pitch="variable" fo:font-size="16pt" fo:font-weight="normal"/>
    </style:style>
    <style:style style:name="Gandalf_20_Gris_20_Foncé-outline6" style:display-name="Gandalf Gris Foncé-outline6" style:family="presentation" style:parent-style-name="Gandalf_20_Gris_20_Foncé-outline5">
      <style:paragraph-properties fo:margin-left="5.4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7" style:display-name="Gandalf Gris Foncé-outline7" style:family="presentation" style:parent-style-name="Gandalf_20_Gris_20_Foncé-outline6">
      <style:paragraph-properties fo:margin-left="6.2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8" style:display-name="Gandalf Gris Foncé-outline8" style:family="presentation" style:parent-style-name="Gandalf_20_Gris_20_Foncé-outline7">
      <style:paragraph-properties fo:margin-left="7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9" style:display-name="Gandalf Gris Foncé-outline9" style:family="presentation" style:parent-style-name="Gandalf_20_Gris_20_Foncé-outline8">
      <style:paragraph-properties fo:margin-left="7.8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Gandalf_20_Gris_20_Clair-title" style:display-name="Gandalf Gris Clair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2300dc" style:text-outline="false" style:text-line-through-style="none" fo:font-family="Baskerville" style:font-family-generic="swiss" style:font-pitch="variable" fo:font-size="40pt" fo:font-style="normal" fo:text-shadow="none" style:text-underline-style="none" fo:font-weight="bold"/>
    </style:style>
    <style:style style:name="Gandalf_20_Gris_20_Clair-subtitle" style:display-name="Gandalf Gris Clair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Gandalf_20_Gris_20_Clair-background" style:display-name="Gandalf Gris Clair-background" style:family="presentation">
      <style:graphic-properties draw:stroke="none" draw:fill="none" draw:fill-color="#e6e6ff" draw:fill-gradient-name="Farbverlauf_20_11" style:repeat="stretch"/>
    </style:style>
    <style:style style:name="Gandalf_20_Gris_20_Clair-backgroundobjects" style:display-name="Gandalf Gris Clair-backgroundobjects" style:family="presentation">
      <style:graphic-properties draw:shadow="hidden" draw:shadow-offset-x="0.3cm" draw:shadow-offset-y="0.3cm" draw:shadow-color="#808080"/>
    </style:style>
    <style:style style:name="Gandalf_20_Gris_20_Clair-notes" style:display-name="Gandalf Gris Clair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swiss" style:font-pitch="variable" fo:font-size="24pt" fo:font-style="normal" fo:text-shadow="none" style:text-underline-style="none" fo:font-weight="normal"/>
    </style:style>
    <style:style style:name="Gandalf_20_Gris_20_Clair-outline1" style:display-name="Gandalf Gris Clair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pitch="variable" style:font-charset="x-symbol" fo:color="#9999cc" fo:font-size="75%"/>
          </text:list-level-style-bullet>
        </text:list-style>
      </style:graphic-properties>
      <style:paragraph-properties fo:margin-left="1.4cm" fo:margin-right="0cm" fo:margin-top="0cm" fo:margin-bottom="0.356cm" fo:line-height="100%" fo:text-align="start" text:enable-numbering="true" fo:text-indent="0cm">
        <style:tab-stops/>
      </style:paragraph-properties>
      <style:text-properties fo:color="#000000" style:text-outline="false" style:text-line-through-style="none" fo:font-family="Baskerville" style:font-family-generic="swiss" style:font-pitch="variable" fo:font-size="28pt" fo:font-style="normal" fo:text-shadow="none" style:text-underline-style="none" fo:font-weight="normal"/>
    </style:style>
    <style:style style:name="Gandalf_20_Gris_20_Clair-outline2" style:display-name="Gandalf Gris Clair-outline2" style:family="presentation" style:parent-style-name="Gandalf_20_Gris_20_Clair-outline1">
      <style:paragraph-properties fo:margin-left="2.2cm" fo:margin-right="0cm" fo:margin-top="0cm" fo:margin-bottom="0.254cm" text:enable-numbering="true" fo:text-indent="-1.2cm"/>
      <style:text-properties fo:color="#000000" fo:font-size="26pt" fo:font-weight="normal"/>
    </style:style>
    <style:style style:name="Gandalf_20_Gris_20_Clair-outline3" style:display-name="Gandalf Gris Clair-outline3" style:family="presentation" style:parent-style-name="Gandalf_20_Gris_20_Clair-outline2">
      <style:paragraph-properties fo:margin-left="3cm" fo:margin-right="0cm" fo:margin-top="0cm" fo:margin-bottom="0.152cm" text:enable-numbering="true" fo:text-indent="-1.2cm"/>
      <style:text-properties fo:color="#000000" fo:font-size="22pt" fo:font-weight="normal"/>
    </style:style>
    <style:style style:name="Gandalf_20_Gris_20_Clair-outline4" style:display-name="Gandalf Gris Clair-outline4" style:family="presentation" style:parent-style-name="Gandalf_20_Gris_20_Clair-outline3">
      <style:paragraph-properties fo:margin-left="3.8cm" fo:margin-right="0cm" fo:margin-top="0cm" fo:margin-bottom="0.2cm" text:enable-numbering="true" fo:text-indent="-1.2cm"/>
      <style:text-properties fo:color="#000000" fo:font-size="18pt" fo:font-weight="normal"/>
    </style:style>
    <style:style style:name="Gandalf_20_Gris_20_Clair-outline5" style:display-name="Gandalf Gris Clair-outline5" style:family="presentation" style:parent-style-name="Gandalf_20_Gris_20_Clair-outline4">
      <style:paragraph-properties fo:margin-left="4.6cm" fo:margin-right="0cm" fo:margin-top="0cm" fo:margin-bottom="0.1cm" text:enable-numbering="true" fo:text-indent="-1.2cm"/>
      <style:text-properties fo:color="#000000" fo:font-size="16pt" fo:font-weight="normal"/>
    </style:style>
    <style:style style:name="Gandalf_20_Gris_20_Clair-outline6" style:display-name="Gandalf Gris Clair-outline6" style:family="presentation" style:parent-style-name="Gandalf_20_Gris_20_Clair-outline5">
      <style:paragraph-properties fo:margin-left="5.4cm" fo:margin-right="0cm" text:enable-numbering="true" fo:text-indent="-1.2cm"/>
      <style:text-properties fo:color="#000000" fo:font-size="20pt" fo:font-weight="normal"/>
    </style:style>
    <style:style style:name="Gandalf_20_Gris_20_Clair-outline7" style:display-name="Gandalf Gris Clair-outline7" style:family="presentation" style:parent-style-name="Gandalf_20_Gris_20_Clair-outline6">
      <style:paragraph-properties fo:margin-left="6.2cm" fo:margin-right="0cm" text:enable-numbering="true" fo:text-indent="-1.2cm"/>
      <style:text-properties fo:color="#000000" fo:font-size="20pt" fo:font-weight="normal"/>
    </style:style>
    <style:style style:name="Gandalf_20_Gris_20_Clair-outline8" style:display-name="Gandalf Gris Clair-outline8" style:family="presentation" style:parent-style-name="Gandalf_20_Gris_20_Clair-outline7">
      <style:paragraph-properties fo:margin-left="7cm" fo:margin-right="0cm" text:enable-numbering="true" fo:text-indent="-1.2cm"/>
      <style:text-properties fo:color="#000000" fo:font-size="20pt" fo:font-weight="normal"/>
    </style:style>
    <style:style style:name="Gandalf_20_Gris_20_Clair-outline9" style:display-name="Gandalf Gris Clair-outline9" style:family="presentation" style:parent-style-name="Gandalf_20_Gris_20_Clair-outline8">
      <style:paragraph-properties fo:margin-left="7.8cm" fo:margin-right="0cm" text:enable-numbering="true" fo:text-indent="-1.2cm"/>
      <style:text-properties fo:color="#000000" fo:font-size="20pt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23dc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text:enable-numbering="true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50%"/>
          </text:list-level-style-bullet>
          <text:list-level-style-bullet text:level="2" text:bullet-char="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6%" fo:text-align="start" text:enable-numbering="true" fo:text-indent="0cm" style:punctuation-wrap="simple" style:line-break="normal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4c1900" style:text-outline="false" style:text-line-through-style="none" style:text-position="0% 100%" fo:font-family="Times" style:font-family-generic="roman" style:font-pitch="variable" fo:font-size="32pt" fo:font-style="italic" fo:text-shadow="none" style:text-underline-style="none" fo:font-weight="bold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6%" fo:text-align="start" text:enable-numbering="true" fo:text-indent="0cm" style:punctuation-wrap="simple" style:line-break="normal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8pt" fo:font-style="italic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6%" fo:text-align="start" text:enable-numbering="true" fo:text-indent="0cm" style:punctuation-wrap="simple" style:line-break="normal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4pt" fo:font-style="italic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6%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991cm" fo:margin-bottom="0.991cm" fo:margin-left="0.991cm" fo:margin-right="0.991cm" fo:page-width="42.012cm" fo:page-height="29.693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Farbverlauf_20_11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ff" draw:textarea-horizontal-align="left" draw:textarea-vertical-align="top" draw:auto-grow-height="true" draw:auto-grow-width="false" fo:min-height="1.593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fill-color="#3399ff" draw:textarea-horizontal-align="justify" draw:textarea-vertical-align="top" draw:auto-grow-height="true" draw:auto-grow-width="false" fo:min-height="1.593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none" draw:fill-color="#3399ff" draw:textarea-horizontal-align="right" draw:textarea-vertical-align="top" draw:auto-grow-height="true" draw:auto-grow-width="false" fo:min-height="1.662cm" fo:padding-top="0.128cm" fo:padding-bottom="0.128cm" fo:padding-left="0.256cm" fo:padding-right="0.256cm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3cm" fo:padding-top="0.128cm" fo:padding-bottom="0.128cm" fo:padding-left="0.256cm" fo:padding-right="0.256cm" draw:shadow-color="#808080"/>
    </style:style>
    <style:style style:name="gr10" style:family="graphic" style:parent-style-name="standard">
      <style:graphic-properties draw:stroke="none" draw:fill="none" draw:fill-color="#ffffff" draw:auto-grow-width="true" fo:min-height="1.255cm" fo:min-width="1.817cm"/>
    </style:style>
    <style:style style:name="gr11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12" style:family="graphic" style:parent-style-name="standard">
      <style:graphic-properties draw:stroke="solid" svg:stroke-width="0.5cm" svg:stroke-color="#000080" draw:fill="none" draw:fill-color="#ffffff" draw:textarea-horizontal-align="center" draw:textarea-vertical-align="middle" fo:padding-top="0.25cm" fo:padding-bottom="0.25cm" fo:padding-left="0.25cm" fo:padding-right="0.25cm" draw:shadow="hidden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Gandalf_20_Gris_20_Foncé-title">
      <style:graphic-properties draw:fill-color="#ffffff" draw:auto-grow-height="false" fo:min-height="3.507cm"/>
    </style:style>
    <style:style style:name="pr2" style:family="presentation" style:parent-style-name="Gandalf_20_Gris_20_Foncé-outline1">
      <style:graphic-properties draw:stroke="none" draw:fill="none" draw:fill-color="#ffffff" draw:auto-grow-height="false" fo:min-height="13.23cm"/>
    </style:style>
    <style:style style:name="pr3" style:family="presentation" style:parent-style-name="Gandalf_20_Gris_20_Foncé-backgroundobjects">
      <style:graphic-properties draw:stroke="none" draw:fill="solid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4" style:family="presentation" style:parent-style-name="Gandalf_20_Gris_20_Foncé-backgroundobjects">
      <style:graphic-properties draw:stroke="none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5" style:family="presentation" style:parent-style-name="Gandalf_20_Gris_20_Clair-title">
      <style:graphic-properties draw:fill-color="#ffffff" draw:auto-grow-height="false" fo:min-height="3.507cm"/>
    </style:style>
    <style:style style:name="pr6" style:family="presentation" style:parent-style-name="Gandalf_20_Gris_20_Clair-outline1">
      <style:graphic-properties draw:stroke="none" draw:fill="none" draw:fill-color="#ffffff" draw:auto-grow-height="false" fo:min-height="13.23cm"/>
    </style:style>
    <style:style style:name="pr7" style:family="presentation" style:parent-style-name="Gandalf_20_Gris_20_Clair-backgroundobjects">
      <style:graphic-properties draw:stroke="none" draw:fill="solid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8" style:family="presentation" style:parent-style-name="Gandalf_20_Gris_20_Clair-backgroundobjects">
      <style:graphic-properties draw:stroke="none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  <style:text-properties fo:color="#333366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text-properties fo:font-size="26.3999996185303pt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font-size="34.7999992370605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text-properties fo:font-size="22.7999992370605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Courier New'" style:font-family-generic="modern" style:font-pitch="variable" fo:font-size="26.3999996185303pt" fo:font-weight="normal"/>
    </style:style>
    <style:style style:name="T1" style:family="text">
      <style:text-properties fo:font-size="26.3999996185303pt"/>
    </style:style>
    <style:style style:name="T2" style:family="text">
      <style:text-properties fo:font-size="22.7999992370605pt"/>
    </style:style>
    <style:style style:name="T3" style:family="text">
      <style:text-properties fo:font-family="'Courier New'" style:font-family-generic="modern" style:font-pitch="variable" fo:font-size="20pt" fo:font-weight="normal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Gandalf_20_Gris_20_Foncé" style:display-name="Gandalf Gris Foncé" style:page-layout-name="PM1" draw:style-name="dp1">
      <office:forms form:automatic-focus="false" form:apply-design-mode="false"/>
      <draw:frame presentation:style-name="pr1" draw:text-style-name="P2" draw:layer="backgroundobjects" svg:width="38.23cm" svg:height="3.15cm" svg:x="2.791cm" svg:y="0.991cm" presentation:class="title">
        <draw:text-box>
          <text:p text:style-name="P1">Cliquez pour éditer le format du texte-titre</text:p>
        </draw:text-box>
      </draw:frame>
      <draw:frame presentation:style-name="pr2" draw:text-style-name="P12" draw:layer="backgroundobjects" svg:width="36.45cm" svg:height="23.211cm" svg:x="3.241cm" svg:y="5.491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3" draw:layer="backgroundobjects" svg:width="2.341cm" svg:height="29.693cm" svg:x="0cm" svg:y="0cm">
        <text:p/>
      </draw:rect>
      <draw:rect presentation:style-name="pr4" draw:text-style-name="P13" draw:layer="backgroundobjects" svg:width="38.68cm" svg:height="0.326cm" svg:x="2.341cm" svg:y="4.141cm">
        <text:p/>
      </draw:rect>
      <presentation:notes style:page-layout-name="PM2">
        <office:forms form:automatic-focus="false" form:apply-design-mode="false"/>
        <draw:page-thumbnail presentation:style-name="Gandalf_20_Gris_20_Foncé-title" draw:layer="backgroundobjects" svg:width="13.696cm" svg:height="10.279cm" svg:x="3.644cm" svg:y="2.853cm" presentation:class="page"/>
        <draw:frame presentation:style-name="Gandalf_20_Gris_20_Foncé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34.025cm" svg:height="5.597cm" svg:x="3.992cm" svg:y="2.963cm" presentation:class="title" presentation:placeholder="true" presentation:user-transformed="true">
        <draw:text-box/>
      </draw:frame>
      <draw:frame presentation:style-name="Standard-outline1" draw:layer="backgroundobjects" svg:width="34.025cm" svg:height="16.628cm" svg:x="3.992cm" svg:y="8.993cm" presentation:class="outline" presentation:placeholder="true" presentation:user-transformed="true">
        <draw:text-box/>
      </draw:frame>
      <draw:frame draw:style-name="gr1" draw:text-style-name="P14" draw:layer="backgroundobjects" svg:width="8.34cm" svg:height="1.849cm" svg:x="3.992cm" svg:y="26.236cm">
        <draw:text-box>
          <text:p/>
        </draw:text-box>
      </draw:frame>
      <draw:frame draw:style-name="gr2" draw:text-style-name="P14" draw:layer="backgroundobjects" svg:width="12.677cm" svg:height="1.849cm" svg:x="14.664cm" svg:y="26.236cm">
        <draw:text-box>
          <text:p/>
        </draw:text-box>
      </draw:frame>
      <draw:frame draw:style-name="gr3" draw:text-style-name="P16" draw:layer="backgroundobjects" svg:width="8.34cm" svg:height="1.918cm" svg:x="29.676cm" svg:y="26.236cm">
        <draw:text-box>
          <text:p text:style-name="P15"><text:span text:style-name="T1"><text:page-number>&lt;numéro&gt;</text:page-number></text:span></text:p>
        </draw:text-box>
      </draw:frame>
      <draw:frame draw:name="D:\temp\gob_transparent" draw:style-name="gr4" draw:text-style-name="P17" draw:layer="backgroundobjects" svg:width="9.007cm" svg:height="3.316cm" svg:x="31.677cm" svg:y="0.991cm">
        <draw:image xlink:href="">
          <text:p/>
        </draw:image>
      </draw:frame>
      <presentation:notes style:page-layout-name="PM2">
        <draw:rect draw:style-name="gr5" draw:text-style-name="P13" draw:layer="backgroundobjects" svg:width="16.989cm" svg:height="25.701cm" svg:x="1.999cm" svg:y="1.999cm">
          <text:p/>
        </draw:rect>
        <draw:frame draw:style-name="gr6" draw:text-style-name="P18" draw:layer="backgroundobjects" svg:width="7.359cm" svg:height="1.286cm" svg:x="2cm" svg:y="2cm">
          <draw:text-box>
            <text:p/>
          </draw:text-box>
        </draw:frame>
        <draw:frame draw:style-name="gr7" draw:text-style-name="P18" draw:layer="backgroundobjects" svg:width="7.359cm" svg:height="1.286cm" svg:x="11.626cm" svg:y="2cm">
          <draw:text-box>
            <text:p/>
          </draw:text-box>
        </draw:frame>
        <draw:page-thumbnail presentation:style-name="Standard-title" draw:layer="backgroundobjects" svg:width="12.233cm" svg:height="9.638cm" svg:x="4.379cm" svg:y="3.927cm" presentation:class="page"/>
        <draw:frame presentation:style-name="Standard-notes" draw:layer="backgroundobjects" svg:width="12.453cm" svg:height="11.57cm" svg:x="4.266cm" svg:y="14.206cm" presentation:class="notes" presentation:placeholder="true" presentation:user-transformed="true">
          <draw:text-box/>
        </draw:frame>
        <draw:frame draw:style-name="gr8" draw:text-style-name="P18" draw:layer="backgroundobjects" svg:width="7.359cm" svg:height="1.286cm" svg:x="2cm" svg:y="26.414cm">
          <draw:text-box>
            <text:p/>
          </draw:text-box>
        </draw:frame>
        <draw:frame draw:style-name="gr9" draw:text-style-name="P18" draw:layer="backgroundobjects" svg:width="7.359cm" svg:height="1.286cm" svg:x="11.626cm" svg:y="26.414cm">
          <draw:text-box>
            <text:p text:style-name="P15"><text:span text:style-name="T2"><text:page-number>&lt;numéro&gt;</text:page-number></text:span></text:p>
          </draw:text-box>
        </draw:frame>
      </presentation:notes>
    </style:master-page>
    <style:master-page style:name="Gandalf_20_Gris_20_Clair" style:display-name="Gandalf Gris Clair" style:page-layout-name="PM1" draw:style-name="dp1">
      <draw:frame presentation:style-name="pr5" draw:text-style-name="P2" draw:layer="backgroundobjects" svg:width="34.184cm" svg:height="4.626cm" svg:x="3.929cm" svg:y="2.497cm" presentation:class="title">
        <draw:text-box>
          <text:p text:style-name="P1">Cliquez pour éditer le format du texte-titre</text:p>
        </draw:text-box>
      </draw:frame>
      <draw:frame presentation:style-name="pr6" draw:text-style-name="P12" draw:layer="backgroundobjects" svg:width="34.184cm" svg:height="17.457cm" svg:x="3.929cm" svg:y="8.69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7" draw:text-style-name="P13" draw:layer="backgroundobjects" svg:width="2.487cm" svg:height="27.711cm" svg:x="0.991cm" svg:y="0.991cm">
        <text:p/>
      </draw:rect>
      <draw:rect presentation:style-name="pr8" draw:text-style-name="P13" draw:layer="backgroundobjects" svg:width="16.841cm" svg:height="0.43cm" svg:x="0.991cm" svg:y="7.561cm">
        <text:p/>
      </draw:rect>
      <draw:frame draw:style-name="gr10" draw:text-style-name="P20" draw:layer="backgroundobjects" svg:width="3.423cm" svg:height="1.255cm" svg:x="38.027cm" svg:y="26.965cm">
        <draw:text-box>
          <text:p text:style-name="P19"><text:span text:style-name="T3"><text:page-number>&lt;numéro&gt;</text:page-number></text:span></text:p>
        </draw:text-box>
      </draw:frame>
      <presentation:notes style:page-layout-name="PM2">
        <draw:page-thumbnail presentation:style-name="Gandalf_20_Gris_20_Clair-title" draw:layer="backgroundobjects" svg:width="13.696cm" svg:height="10.279cm" svg:x="3.644cm" svg:y="2.853cm" presentation:class="page"/>
        <draw:frame presentation:style-name="Gandalf_20_Gris_20_Clair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Default" style:page-layout-name="PM1" draw:style-name="dp3">
      <draw:line draw:style-name="gr11" draw:text-style-name="P17" draw:layer="backgroundobjects" svg:x1="3.353cm" svg:y1="6.92cm" svg:x2="38.475cm" svg:y2="6.92cm">
        <text:p/>
      </draw:line>
      <draw:line draw:style-name="gr12" draw:text-style-name="P17" draw:layer="backgroundobjects" svg:x1="3.016cm" svg:y1="1.649cm" svg:x2="2.999cm" svg:y2="28.042cm">
        <text:p/>
      </draw:line>
      <draw:frame presentation:style-name="Default-title" draw:layer="backgroundobjects" svg:width="34.188cm" svg:height="4.618cm" svg:x="3.927cm" svg:y="1.837cm" presentation:class="title" presentation:placeholder="true" presentation:user-transformed="true">
        <draw:text-box/>
      </draw:frame>
      <draw:frame presentation:style-name="Default-outline1" draw:layer="backgroundobjects" svg:width="34.188cm" svg:height="19.735cm" svg:x="3.927cm" svg:y="7.584cm" presentation:class="outline" presentation:placeholder="true" presentation:user-transformed="true">
        <draw:text-box/>
      </draw:frame>
      <presentation:notes style:page-layout-name="PM2">
        <draw:rect draw:style-name="gr13" draw:text-style-name="P13" draw:layer="backgroundobjects" svg:width="17.59cm" svg:height="23.94cm" svg:x="1.999cm" svg:y="1.999cm">
          <text:p/>
        </draw:rect>
        <draw:page-thumbnail presentation:style-name="Default-title" draw:layer="backgroundobjects" svg:width="10.358cm" svg:height="8.195cm" svg:x="5.614cm" svg:y="4.399cm" presentation:class="page"/>
        <draw:frame presentation:style-name="Default-notes" draw:layer="backgroundobjects" svg:width="12.233cm" svg:height="9.097cm" svg:x="4.683cm" svg:y="13.39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1-11-22T16:08:49</meta:creation-date>
    <dc:date>2006-07-05T10:20:26</dc:date>
    <meta:print-date>2006-06-15T15:38:37</meta:print-date>
    <dc:language>fr-FR</dc:language>
    <meta:editing-cycles>1480</meta:editing-cycles>
    <meta:editing-duration>P57DT18H11M23S</meta:editing-duration>
    <meta:user-defined meta:name="Info 0"/>
    <meta:user-defined meta:name="Info 1"/>
    <meta:user-defined meta:name="Info 2"/>
    <meta:user-defined meta:name="Info 3"/>
    <meta:document-statistic meta:object-count="510"/>
  </office:meta>
</office:document-meta>
</file>