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Courier 10 Pitch" svg:font-family="'Courier 10 Pitch'" style:font-adornments="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list-style-name="L1"/>
    <style:style style:name="P3" style:family="paragraph" style:parent-style-name="Heading_20_3">
      <style:text-properties fo:font-style="normal" style:font-style-asian="normal" style:font-style-complex="normal"/>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4" text:outline-level="1">Gestion de version avec Subversion - TP</text:h>
      <text:h text:style-name="Heading_20_2" text:outline-level="2">Travailler en local</text:h>
      <text:h text:style-name="Heading_20_3" text:outline-level="3">Création et initialisation du dépôt</text:h>
      <text:p text:style-name="Text_20_body">Pour commencer, nous allons simplement travailler en local, sans coopération avec d'autres développeurs. Créez un nouveau répertoire (par exemple <text:span text:style-name="Code"><text:span text:style-name="T2">repo</text:span></text:span><text:span text:style-name="T2">) qui contiendra le dépôt Subversion. Initialisez ce dépôt avec l'aide de la commande </text:span><text:span text:style-name="Code"><text:span text:style-name="T3">svnadmin</text:span></text:span><text:span text:style-name="T2">. À noter que le répertoire contenant le dépôt ne doit pas être modifié manuellement, mais uniquement au travers de Subversion.</text:span></text:p>
      <text:p text:style-name="Text_20_body"><text:span text:style-name="T2">Une fois le dépôt initialisé, vous pouvez y faire référence dans toute commande </text:span><text:span text:style-name="T1">svn </text:span><text:span text:style-name="T2">en utilisant l'adresse </text:span><text:a xlink:type="simple" xlink:href="/chemin/complet/vers/le/repertoire/repo/"><text:span text:style-name="Code"><text:span text:style-name="T2">file:///chemin/complet/vers/le/repertoire/repo/</text:span></text:span></text:a><text:span text:style-name="T2">. Vous pouvez par exemple essayer la commande </text:span><text:span text:style-name="Code"><text:span text:style-name="T2">svn ls</text:span></text:span><text:span text:style-name="T2"> pour visualiser le contenu du dépôt, et constater qu'il est actuellement vide.</text:span></text:p>
      <text:p text:style-name="P1">Créez maintenant un répertoire pour notre projet, nommé <text:span text:style-name="Code">helloworld</text:span>, ainsi que les sous-répertoires <text:span text:style-name="Code">trunk</text:span>, <text:span text:style-name="Code">branches </text:span>et <text:span text:style-name="Code">tags </text:span>qui constituent l'organisation classique d'un dépôt Subversion.</text:p>
      <text:p text:style-name="Text_20_body"><text:span text:style-name="T2">Récupérez à l'adresse </text:span><text:a xlink:type="simple" xlink:href="http://thomas.enix.org/pub/conf/ups2009/helloworld-0.1.tar.gz"><text:span text:style-name="Code">http://thomas.enix.org/pub/conf/ups2009/helloworld-0.1.tar.gz</text:span></text:a> <text:span text:style-name="T2"><text:s/>le code source du projet </text:span><text:span text:style-name="Code"><text:span text:style-name="T2">helloworld</text:span></text:span><text:span text:style-name="T2">. Décompressez l'archive, compilez en tapant </text:span><text:span text:style-name="Code"><text:span text:style-name="T2">make</text:span></text:span><text:span text:style-name="T2">, puis testez l'application compilée (qui devrait afficher un simple « </text:span><text:span text:style-name="Code"><text:span text:style-name="T2">Hello World </text:span></text:span><text:span text:style-name="T2">» à l'écran).</text:span></text:p>
      <text:p text:style-name="P1">Importez maintenant ce projet dans le dépôt Subversion en utilisant la commande <text:span text:style-name="Code">svn import</text:span>, de manière à ce que le répertoire <text:span text:style-name="Code">helloworld/trunk/</text:span> du dépôt contienne la dernière version du code source. Faites attention à n'importer dans le dépôt que le code source et la documentation du projet : les fichiers résultants d'une compilation ou générés automatiquement ne doivent pas être versionnés !</text:p>
      <text:h text:style-name="P3" text:outline-level="3">Utilisation du dépôt</text:h>
      <text:p text:style-name="P1">Notre projet est maintenant importé, mais le répertoire courant n'est pas une copie de travail nous permettant d'utiliser les fonctionnalités du gestionnaire de version. Avec <text:span text:style-name="Code">svn checkout</text:span>, créez une copie de travail de ce projet. Une fois cette copie de travail récupérée, vous disposerez de tous les fichiers du projet. Vous noterez également la présence d'un répertoire caché <text:span text:style-name="Code">.svn/</text:span> dans chaque répertoire de votre copie de travail. Ce répertoire caché contient des méta-données utilisées par Subversion.</text:p>
      <text:p text:style-name="Standard">Modifiez la chaîne affichée par l'application (<text:span text:style-name="Code">« Bonjour Monde »</text:span> à la place de <text:span text:style-name="Code">« Hello World »</text:span> par exemple). Vérifiez que la modification est correcte (compilation puis exécution de l'application) puis visualisez les modifications à l'aide de <text:span text:style-name="Code">svn status</text:span> et <text:span text:style-name="Code">svn diff</text:span>. Enfin, committez cette modification dans le dépôt et visualisez avec <text:span text:style-name="Code">svn log</text:span> la liste des modifications.</text:p>
      <text:p text:style-name="Standard"/>
      <text:p text:style-name="Standard">Pour finir, créez un fichier <text:span text:style-name="Code">README</text:span> contenant la documentation du projet. Visualisez les modifications avec <text:span text:style-name="Code">svn status</text:span> et <text:span text:style-name="Code">svn diff</text:span>, puis ajoutez le fichier au dépôt avant de le committer.</text:p>
      <text:h text:style-name="Heading_20_2" text:outline-level="2">Collaborer via Subversion</text:h>
      <text:h text:style-name="Heading_20_3" text:outline-level="3">Initialisation du dépôt</text:h>
      <text:p text:style-name="Text_20_body">La gestion de version prend tout son intérêt pour collaborer à plusieurs sur un même projet. Pour cela, le dépôt doit être rendu accessible à tous les participants. Pour ce TP, nous allons utiliser un serveur HTTP. À l'adresse <text:a xlink:type="simple" xlink:href="http://humanoidz.org/repo-svn/"><text:span text:style-name="Code">http://humanoidz.org/repo-svn/</text:span></text:a> se trouve un dépôt déjà initialisé. En entrant cette adresse dans un <text:soft-page-break/>navigateur Web, vous disposez d'un accès en lecture seule au dépôt, qui vous permet de visualiser le contenu de la dernière version des fichiers. À l'adresse <text:a xlink:type="simple" xlink:href="http://humanoidz.org/trac/">http://humanoidz.org/trac/</text:a> le gestionnaire de projets Trac est installé, il contient un Wiki, un système de suivi de tickets ainsi qu'un outil de visualisation d'un dépôt Subversion. N'hésitez pas à l'utiliser au fil du TP pour visionner le contenu du dépôt Subversion et naviguer dans l'historique.</text:p>
      <text:p text:style-name="Text_20_body">L'accès en écriture est disponible au travers des comptes <text:span text:style-name="Code">user1</text:span>, <text:span text:style-name="Code">user2</text:span>, <text:span text:style-name="Code">user3</text:span>... <text:span text:style-name="Code">user20</text:span>, dont les mots de passe sont respectivement <text:span text:style-name="Code">pass1</text:span>, <text:span text:style-name="Code">pass2</text:span>... <text:span text:style-name="Code">pass20</text:span>. Arrangez-vous pour utiliser un compte qui n'est pas utilisé par une autre personne, et constituez une équipe de deux ou trois personnes pour travailler sur le projet.</text:p>
      <text:p text:style-name="Text_20_body">Au sein de cette équipe, une personne va créer un répertoire dans le dépôt pour héberger le projet de l'équipe, peu importe son nom (mais chaque équipe doit prendre un nom différent). Les sous-répertoires traditionnels <text:span text:style-name="Code">trunk</text:span>, <text:span text:style-name="Code">branches </text:span>et <text:span text:style-name="Code">tags </text:span>doivent également être créés. Le projet <text:span text:style-name="Code">helloworld </text:span>sera importé dans le sous-répertoire <text:span text:style-name="Code">trunk</text:span>.</text:p>
      <text:p text:style-name="Text_20_body">Ensuite, chaque membre de l'équipe récupère une copie de travail du projet <text:span text:style-name="Code">helloworld </text:span>depuis le dépôt. Un des développeurs créé un tag pour marquer la version 0.1 du projet, en utilisant <text:span text:style-name="Code">svn copy </text:span>(le tag pourra s'appeler <text:span text:style-name="Code">v0.1</text:span> par exemple).</text:p>
      <text:h text:style-name="Heading_20_3" text:outline-level="3">Collaboration et résolution des conflits</text:h>
      <text:p text:style-name="Text_20_body">Deux personnes de l'équipe font simultanément une modification dans deux fichiers différents (par exemple une modification dans le <text:span text:style-name="Code">Makefile </text:span>et une autre dans le code source), et committent. Cela ne pose pas de problème, et les membres de l'équipe peuvent récupérer la dernière version en utilisant <text:span text:style-name="Code">svn update</text:span>.</text:p>
      <text:p text:style-name="Text_20_body">Pour tester la résolution des conflits, les deux personnes de l'équipe font simultanément une modification au même endroit dans le même fichier (par exemple une personne change <text:span text:style-name="Code">« Hello World »</text:span> en <text:span text:style-name="Code">« Bonjour Monde »</text:span> et une autre change cette chaîne en <text:span text:style-name="Code">« Hola Mundo »</text:span>). Quand le second membre de l'équipe va vouloir committer sa modification, cela sera impossible car le fichier n'est pas à jour avec le dépôt. <text:span text:style-name="Code">svn update </text:span>permettra de mettre à jour le fichier, mais laissera apparaître un conflit, qu'il faudra résoudre avant de committer la solution définitive.</text:p>
      <text:p text:style-name="Text_20_body">Une fois le conflit résolu, créez un nouveau tag <text:span text:style-name="Code">v0.2</text:span> pour donner un nom à cette nouvelle version du projet.</text:p>
      <text:h text:style-name="Heading_20_3" text:outline-level="3">Branche</text:h>
      <text:p text:style-name="Text_20_body">Pour finir, un des développeurs de l'équipe créé une branche, pour développer une nouvelle fonctionnalité : l'internationalisation de notre application (dans notre cas, parler d'internationalisation sera un bien grand mot, mais il s'agit d'un exemple visant à découvrir les fonctionnalités de la gestion de version). Nous allons donc travailler sur le mode de la branche de développement.</text:p>
      <text:p text:style-name="Text_20_body">Une fois la branche créée, un autre développeur en récupère une copie de travail, et implémente la fonctionnalité : quand la chaîne « <text:span text:style-name="Code">fr</text:span> » est passée en argument à l'application, elle affiche «<text:span text:style-name="Code"> Bonjour Monde </text:span>», quand la chaîne « <text:span text:style-name="Code">en </text:span>» est passée à l'application, elle affiche « <text:span text:style-name="Code">Hello World </text:span>». La fonctionnalité peut si nécessaire être implémentée en plusieurs étapes, chaque étape correspondant à un commit dans la branche de développement.</text:p>
      <text:p text:style-name="Text_20_body">Une fois la fonctionnalité totalement implémentée, un membre de l'équipe se charge de fusionner cette branche dans la branche principale en utilisant la commande <text:span text:style-name="Code"><text:span text:style-name="T2">svn merge</text:span></text:span>.</text:p>
      <text:h text:style-name="Heading_20_2" text:outline-level="2">Références</text:h>
      <text:list xml:id="list542785847" text:style-name="L1">
        <text:list-item>
          <text:p text:style-name="P2">Subversion book, <text:a xlink:type="simple" xlink:href="http://svnbook.red-bean.com/">http://svnbook.red-bean.com/</text:a></text:p>
        </text:list-item>
        <text:list-item>
          <text:p text:style-name="P2">Supports du cours, <text:a xlink:type="simple" xlink:href="http://thomas.enix.org/pub/conf/ups2009/gestion-version.odp">http://thomas.enix.org/pub/conf/ups2009/gestion-version.odp</text:a> et <text:a xlink:type="simple" xlink:href="http://thomas.enix.org/pub/conf/ups2009/gestion-version.pdf">http://thomas.enix.org/pub/conf/ups2009/gestion-version.pdf</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10 Pitch" svg:font-family="'Courier 10 Pitch'" style:font-adornments="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right="1cm"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0.795cm" style:type="center"/>
          <style:tab-stop style:position="21.5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padding="0.049cm" fo:border-left="none" fo:border-right="none" fo:border-top="none" fo:border-bottom="0.002cm solid #000000"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ode" style:family="text">
      <style:text-properties style:font-name="Courier 10 Pitch" fo:font-size="11pt" style:font-size-asian="10.5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499cm" style:shadow="none" fo:background-color="#9999cc" style:dynamic-spacing="false">
          <style:background-image/>
        </style:header-footer-properties>
      </style:header-style>
      <style:footer-style>
        <style:header-footer-properties fo:min-height="1.499cm" fo:margin-left="0cm" fo:margin-right="0cm" fo:margin-top="0.499cm" fo:background-color="#9999cc" style:dynamic-spacing="false">
          <style:background-image/>
        </style:header-footer-properties>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Thomas Petazzoni</meta:initial-creator>
    <meta:creation-date>2009-01-04T10:37:29</meta:creation-date>
    <dc:date>2009-10-02T00:21:39</dc:date>
    <meta:editing-cycles>37</meta:editing-cycles>
    <meta:editing-duration>PT01H36M24S</meta:editing-duration>
    <meta:document-statistic meta:table-count="0" meta:image-count="0" meta:object-count="0" meta:page-count="2" meta:paragraph-count="29" meta:word-count="1001" meta:character-count="6628"/>
    <meta:user-defined meta:name="Info 1"/>
    <meta:user-defined meta:name="Info 2"/>
    <meta:user-defined meta:name="Info 3"/>
    <meta:user-defined meta:name="Info 4"/>
  </office:meta>
</office:document-meta>
</file>